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-complex="Calibri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-complex="Calibri"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style:font-name-complex="Calibri"/>
    </style:style>
    <style:style style:name="P4" style:parent-style-name="Normálny" style:family="paragraph">
      <style:paragraph-properties fo:text-align="center"/>
      <style:text-properties style:font-name-complex="Calibri"/>
    </style:style>
    <style:style style:name="P5" style:parent-style-name="Normálny" style:family="paragraph">
      <style:paragraph-properties fo:text-align="center"/>
      <style:text-properties style:font-name-complex="Calibri"/>
    </style:style>
    <style:style style:name="P6" style:parent-style-name="Normálny" style:family="paragraph">
      <style:paragraph-properties fo:text-align="center"/>
      <style:text-properties style:font-name-complex="Calibri"/>
    </style:style>
    <style:style style:name="P7" style:parent-style-name="Normálny" style:family="paragraph">
      <style:paragraph-properties fo:text-align="justify" fo:margin-bottom="0.1388in" fo:line-height="115%"/>
      <style:text-properties style:font-name-complex="Calibri" fo:font-weight="bold" style:font-weight-asian="bold"/>
    </style:style>
    <style:style style:name="P8" style:parent-style-name="Normálny" style:family="paragraph">
      <style:text-properties style:font-name-complex="Calibri"/>
    </style:style>
    <style:style style:name="P9" style:parent-style-name="Normálny" style:family="paragraph">
      <style:text-properties style:font-name-complex="Calibri"/>
    </style:style>
    <style:style style:name="P10" style:parent-style-name="Normálny" style:family="paragraph">
      <style:text-properties style:font-name-complex="Calibri" fo:font-weight="bold" style:font-weight-asian="bold"/>
    </style:style>
    <style:style style:name="P11" style:parent-style-name="Normálny" style:family="paragraph">
      <style:text-properties style:font-name-complex="Calibri" fo:font-weight="bold" style:font-weight-asian="bold"/>
    </style:style>
    <style:style style:name="T12" style:parent-style-name="Predvolenépísmoodseku" style:family="text">
      <style:text-properties style:font-name-complex="Calibri"/>
    </style:style>
    <style:style style:name="P13" style:parent-style-name="Normálny" style:family="paragraph">
      <style:text-properties style:font-name="Times New Roman" fo:font-weight="bold" style:font-weight-asian="bold"/>
    </style:style>
    <style:style style:name="P14" style:parent-style-name="Normálny" style:family="paragraph">
      <style:text-properties style:font-name="Times New Roman" fo:font-weight="bold" style:font-weight-asian="bold"/>
    </style:style>
    <style:style style:name="P15" style:parent-style-name="Normálny" style:family="paragraph">
      <style:text-properties style:font-name="Times New Roman" style:font-weight-complex="bold"/>
    </style:style>
    <style:style style:name="P16" style:parent-style-name="Normálny" style:family="paragraph">
      <style:text-properties style:font-name="Times New Roman" style:font-weight-complex="bold"/>
    </style:style>
    <style:style style:name="T17" style:parent-style-name="Predvolenépísmoodseku" style:family="text">
      <style:text-properties style:font-name="Times New Roman" style:font-weight-complex="bold"/>
    </style:style>
    <style:style style:name="T18" style:parent-style-name="Predvolenépísmoodseku" style:family="text">
      <style:text-properties style:font-name="Times New Roman" style:font-name-complex="Times New Roman" fo:color="#222222"/>
    </style:style>
    <style:style style:name="T19" style:parent-style-name="Predvolenépísmoodseku" style:family="text">
      <style:text-properties style:font-name="Times New Roman" style:font-name-complex="Times New Roman" fo:color="#222222"/>
    </style:style>
    <style:style style:name="P20" style:parent-style-name="Standard" style:family="paragraph">
      <style:paragraph-properties fo:background-color="#FFFFFF"/>
    </style:style>
    <style:style style:name="T21" style:parent-style-name="Predvolenépísmoodseku" style:family="text">
      <style:text-properties style:font-name="Times New Roman" style:font-name-complex="Times New Roman" fo:color="#222222"/>
    </style:style>
    <style:style style:name="P22" style:parent-style-name="Standard" style:family="paragraph">
      <style:paragraph-properties fo:background-color="#FFFFFF"/>
    </style:style>
    <style:style style:name="T23" style:parent-style-name="Predvolenépísmoodseku" style:family="text">
      <style:text-properties style:font-name="Times New Roman" style:font-name-complex="Times New Roman" fo:color="#222222"/>
    </style:style>
    <style:style style:name="P24" style:parent-style-name="Standard" style:family="paragraph">
      <style:paragraph-properties fo:background-color="#FFFFFF"/>
    </style:style>
    <style:style style:name="T25" style:parent-style-name="Predvolenépísmoodseku" style:family="text">
      <style:text-properties style:font-name="Times New Roman" style:font-name-complex="Times New Roman" fo:color="#222222"/>
    </style:style>
    <style:style style:name="T26" style:parent-style-name="Predvolenépísmoodseku" style:family="text">
      <style:text-properties style:font-name="Times New Roman" style:font-name-complex="Times New Roman" fo:color="#222222"/>
    </style:style>
    <style:style style:name="P27" style:parent-style-name="Standard" style:family="paragraph">
      <style:paragraph-properties fo:background-color="#FFFFFF"/>
    </style:style>
    <style:style style:name="T28" style:parent-style-name="Predvolenépísmoodseku" style:family="text">
      <style:text-properties style:font-name="Times New Roman" style:font-name-complex="Times New Roman" fo:color="#222222"/>
    </style:style>
    <style:style style:name="T29" style:parent-style-name="Predvolenépísmoodseku" style:family="text">
      <style:text-properties style:font-name="Times New Roman" style:font-name-complex="Times New Roman" fo:color="#222222"/>
    </style:style>
    <style:style style:name="T30" style:parent-style-name="Predvolenépísmoodseku" style:family="text">
      <style:text-properties style:font-name="Times New Roman" style:font-name-complex="Times New Roman" fo:color="#222222"/>
    </style:style>
    <style:style style:name="P31" style:parent-style-name="Standard" style:family="paragraph">
      <style:text-properties style:font-name="Times New Roman" style:font-weight-complex="bold"/>
    </style:style>
    <style:style style:name="P32" style:parent-style-name="Standard" style:family="paragraph">
      <style:text-properties style:font-name="Times New Roman" style:font-weight-complex="bold"/>
    </style:style>
    <style:style style:name="P33" style:parent-style-name="Normálny" style:family="paragraph">
      <style:text-properties style:font-name="Times New Roman" style:font-weight-complex="bold"/>
    </style:style>
    <style:style style:name="P34" style:parent-style-name="Normálny" style:family="paragraph">
      <style:text-properties style:font-name="Times New Roman" style:font-weight-complex="bold"/>
    </style:style>
    <style:style style:name="P35" style:parent-style-name="Normálny" style:family="paragraph">
      <style:text-properties style:font-name="Times New Roman" style:font-weight-complex="bold"/>
    </style:style>
    <style:style style:name="P36" style:parent-style-name="Normálny" style:family="paragraph">
      <style:text-properties style:font-weight-complex="bold"/>
    </style:style>
    <style:style style:name="P37" style:parent-style-name="Normálny" style:family="paragraph">
      <style:text-properties style:font-weight-complex="bold"/>
    </style:style>
    <style:style style:name="P38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39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40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41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42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4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4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4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4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4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4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49" style:parent-style-name="Normálny" style:family="paragraph">
      <style:paragraph-properties fo:text-align="justify" fo:margin-bottom="0.1388in" fo:line-height="115%"/>
      <style:text-properties style:font-name-complex="Calibri" fo:font-weight="bold" style:font-weight-asian="bold"/>
    </style:style>
    <style:style style:name="P50" style:parent-style-name="Normálny" style:family="paragraph">
      <style:text-properties style:font-name-complex="Calibri"/>
    </style:style>
    <style:style style:name="P51" style:parent-style-name="Normálny" style:family="paragraph">
      <style:text-properties style:font-name-complex="Calibri"/>
    </style:style>
    <style:style style:name="P52" style:parent-style-name="Normálny" style:family="paragraph">
      <style:text-properties style:font-name-complex="Calibri" fo:font-weight="bold" style:font-weight-asian="bold"/>
    </style:style>
    <style:style style:name="P53" style:parent-style-name="Normálny" style:family="paragraph">
      <style:text-properties style:font-name-complex="Calibri" fo:font-weight="bold" style:font-weight-asian="bold"/>
    </style:style>
    <style:style style:name="P54" style:parent-style-name="Normálny" style:family="paragraph">
      <style:text-properties style:font-name-complex="Calibri"/>
    </style:style>
    <style:style style:name="P55" style:parent-style-name="Normálny" style:family="paragraph">
      <style:text-properties style:font-name-complex="Calibri"/>
    </style:style>
    <style:style style:name="P56" style:parent-style-name="Normálny" style:family="paragraph">
      <style:text-properties style:font-name-complex="Calibri"/>
    </style:style>
    <style:style style:name="P57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58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59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60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61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6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6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6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6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6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6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6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6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78" style:parent-style-name="Normálny" style:family="paragraph">
      <style:paragraph-properties fo:text-align="justify" fo:margin-bottom="0.1388in" fo:line-height="115%"/>
    </style:style>
    <style:style style:name="T79" style:parent-style-name="Predvolenépísmoodseku" style:family="text">
      <style:text-properties style:font-name-complex="Calibri" fo:font-weight="bold" style:font-weight-asian="bold"/>
    </style:style>
    <style:style style:name="P80" style:parent-style-name="Normálny" style:family="paragraph">
      <style:text-properties style:font-name-complex="Calibri"/>
    </style:style>
    <style:style style:name="P81" style:parent-style-name="Normálny" style:family="paragraph">
      <style:text-properties style:font-name-complex="Calibri"/>
    </style:style>
    <style:style style:name="P82" style:parent-style-name="Normálny" style:family="paragraph">
      <style:text-properties style:font-name-complex="Calibri" fo:font-weight="bold" style:font-weight-asian="bold"/>
    </style:style>
    <style:style style:name="T83" style:parent-style-name="Predvolenépísmoodseku" style:family="text">
      <style:text-properties style:font-name-complex="Calibri"/>
    </style:style>
    <style:style style:name="P84" style:parent-style-name="Normálny" style:family="paragraph">
      <style:text-properties style:font-name="Times New Roman" style:font-weight-complex="bold"/>
    </style:style>
    <style:style style:name="P85" style:parent-style-name="Normálny" style:family="paragraph">
      <style:text-properties style:font-weight-complex="bold"/>
    </style:style>
    <style:style style:name="P86" style:parent-style-name="Normálny" style:family="paragraph">
      <style:text-properties style:font-weight-complex="bold"/>
    </style:style>
    <style:style style:name="P87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88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89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90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91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9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9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9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9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9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9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9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9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0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10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11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12" style:parent-style-name="Normálny" style:family="paragraph">
      <style:paragraph-properties fo:text-align="justify" fo:margin-bottom="0.1388in" fo:line-height="115%"/>
    </style:style>
    <style:style style:name="T113" style:parent-style-name="Predvolenépísmoodseku" style:family="text">
      <style:text-properties style:font-name-complex="Calibri" fo:font-weight="bold" style:font-weight-asian="bold"/>
    </style:style>
    <style:style style:name="P114" style:parent-style-name="Normálny" style:family="paragraph">
      <style:text-properties style:font-name-complex="Calibri"/>
    </style:style>
    <style:style style:name="P115" style:parent-style-name="Normálny" style:family="paragraph">
      <style:text-properties style:font-name-complex="Calibri"/>
    </style:style>
    <style:style style:name="P116" style:parent-style-name="Normálny" style:family="paragraph">
      <style:text-properties style:font-name-complex="Calibri" fo:font-weight="bold" style:font-weight-asian="bold"/>
    </style:style>
    <style:style style:name="T117" style:parent-style-name="Predvolenépísmoodseku" style:family="text">
      <style:text-properties style:font-name-complex="Calibri"/>
    </style:style>
    <style:style style:name="P118" style:parent-style-name="Normálny" style:family="paragraph">
      <style:text-properties style:font-name="Times New Roman" style:font-weight-complex="bold"/>
    </style:style>
    <style:style style:name="P119" style:parent-style-name="Normálny" style:family="paragraph">
      <style:text-properties style:font-weight-complex="bold"/>
    </style:style>
    <style:style style:name="P120" style:parent-style-name="Normálny" style:family="paragraph">
      <style:text-properties style:font-weight-complex="bold"/>
    </style:style>
    <style:style style:name="P121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122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23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24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125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12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2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2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2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3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4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41" style:parent-style-name="Normálny" style:family="paragraph">
      <style:paragraph-properties fo:text-align="justify" fo:margin-bottom="0.1388in" fo:line-height="115%"/>
    </style:style>
    <style:style style:name="T142" style:parent-style-name="Predvolenépísmoodseku" style:family="text">
      <style:text-properties style:font-name-complex="Calibri" fo:font-weight="bold" style:font-weight-asian="bold"/>
    </style:style>
    <style:style style:name="T143" style:parent-style-name="Predvolenépísmoodseku" style:family="text">
      <style:text-properties style:font-name-complex="Calibri" fo:font-weight="bold" style:font-weight-asian="bold"/>
    </style:style>
    <style:style style:name="P144" style:parent-style-name="Normálny" style:family="paragraph">
      <style:text-properties style:font-name-complex="Calibri"/>
    </style:style>
    <style:style style:name="P145" style:parent-style-name="Normálny" style:family="paragraph">
      <style:text-properties style:font-name-complex="Calibri"/>
    </style:style>
    <style:style style:name="T146" style:parent-style-name="Predvolenépísmoodseku" style:family="text">
      <style:text-properties style:font-name-complex="Calibri" fo:font-weight="bold" style:font-weight-asian="bold"/>
    </style:style>
    <style:style style:name="T147" style:parent-style-name="Predvolenépísmoodseku" style:family="text">
      <style:text-properties style:font-name-complex="Calibri"/>
    </style:style>
    <style:style style:name="T148" style:parent-style-name="Predvolenépísmoodseku" style:family="text">
      <style:text-properties style:font-name-complex="Calibri" fo:font-weight="bold" style:font-weight-asian="bold" style:font-weight-complex="bold"/>
    </style:style>
    <style:style style:name="T149" style:parent-style-name="Predvolenépísmoodseku" style:family="text">
      <style:text-properties style:font-name-complex="Calibri"/>
    </style:style>
    <style:style style:name="T150" style:parent-style-name="Predvolenépísmoodseku" style:family="text">
      <style:text-properties style:font-name-complex="Calibri"/>
    </style:style>
    <style:style style:name="T151" style:parent-style-name="Predvolenépísmoodseku" style:family="text">
      <style:text-properties style:font-name-complex="Calibri"/>
    </style:style>
    <style:style style:name="T152" style:parent-style-name="Predvolenépísmoodseku" style:family="text">
      <style:text-properties style:font-name-complex="Calibri"/>
    </style:style>
    <style:style style:name="T153" style:parent-style-name="Predvolenépísmoodseku" style:family="text">
      <style:text-properties style:font-name-complex="Calibri"/>
    </style:style>
    <style:style style:name="T154" style:parent-style-name="Predvolenépísmoodseku" style:family="text">
      <style:text-properties style:font-name-complex="Calibri"/>
    </style:style>
    <style:style style:name="T155" style:parent-style-name="Predvolenépísmoodseku" style:family="text">
      <style:text-properties style:font-name-complex="Calibri"/>
    </style:style>
    <style:style style:name="T156" style:parent-style-name="Predvolenépísmoodseku" style:family="text">
      <style:text-properties style:font-name-complex="Calibri"/>
    </style:style>
    <style:style style:name="T157" style:parent-style-name="Predvolenépísmoodseku" style:family="text">
      <style:text-properties style:font-name-complex="Calibri"/>
    </style:style>
    <style:style style:name="T158" style:parent-style-name="Predvolenépísmoodseku" style:family="text">
      <style:text-properties style:font-name-complex="Calibri"/>
    </style:style>
    <style:style style:name="T159" style:parent-style-name="Predvolenépísmoodseku" style:family="text">
      <style:text-properties style:font-name-complex="Calibri"/>
    </style:style>
    <style:style style:name="T160" style:parent-style-name="Predvolenépísmoodseku" style:family="text">
      <style:text-properties style:font-name-complex="Calibri"/>
    </style:style>
    <style:style style:name="P161" style:parent-style-name="Normálny" style:family="paragraph">
      <style:text-properties style:font-name="Times New Roman" style:font-weight-complex="bold"/>
    </style:style>
    <style:style style:name="P162" style:parent-style-name="Normálny" style:family="paragraph">
      <style:text-properties style:font-weight-complex="bold"/>
    </style:style>
    <style:style style:name="P163" style:parent-style-name="Normálny" style:family="paragraph">
      <style:text-properties style:font-weight-complex="bold"/>
    </style:style>
    <style:style style:name="P164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165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66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67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168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16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7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8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8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182" style:parent-style-name="Normálny" style:family="paragraph">
      <style:paragraph-properties fo:text-align="justify" fo:margin-bottom="0.1388in" fo:line-height="115%"/>
    </style:style>
    <style:style style:name="T183" style:parent-style-name="Predvolenépísmoodseku" style:family="text">
      <style:text-properties style:font-name-complex="Calibri" fo:font-weight="bold" style:font-weight-asian="bold"/>
    </style:style>
    <style:style style:name="P184" style:parent-style-name="Normálny" style:family="paragraph">
      <style:text-properties style:font-name-complex="Calibri"/>
    </style:style>
    <style:style style:name="P185" style:parent-style-name="Normálny" style:family="paragraph">
      <style:text-properties style:font-name-complex="Calibri"/>
    </style:style>
    <style:style style:name="P186" style:parent-style-name="Normálny" style:family="paragraph">
      <style:text-properties style:font-name-complex="Calibri" fo:font-weight="bold" style:font-weight-asian="bold"/>
    </style:style>
    <style:style style:name="T187" style:parent-style-name="Predvolenépísmoodseku" style:family="text">
      <style:text-properties style:font-name-complex="Times New Roman" fo:color="#222222"/>
    </style:style>
    <style:style style:name="T188" style:parent-style-name="Predvolenépísmoodseku" style:family="text">
      <style:text-properties style:font-name="Times New Roman" style:font-name-complex="Times New Roman" style:font-weight-complex="bold" fo:color="#222222"/>
    </style:style>
    <style:style style:name="T189" style:parent-style-name="Predvolenépísmoodseku" style:family="text">
      <style:text-properties style:font-name="Times New Roman" style:font-name-complex="Times New Roman" style:font-weight-complex="bold" fo:color="#222222"/>
    </style:style>
    <style:style style:name="T190" style:parent-style-name="Predvolenépísmoodseku" style:family="text">
      <style:text-properties style:font-name="Times New Roman" style:font-name-complex="Times New Roman" style:font-weight-complex="bold" fo:color="#222222"/>
    </style:style>
    <style:style style:name="T191" style:parent-style-name="Predvolenépísmoodseku" style:family="text">
      <style:text-properties style:font-name="Times New Roman" style:font-name-complex="Times New Roman" style:font-weight-complex="bold" fo:color="#222222"/>
    </style:style>
    <style:style style:name="T192" style:parent-style-name="Predvolenépísmoodseku" style:family="text">
      <style:text-properties style:font-name="Times New Roman" style:font-name-complex="Times New Roman" style:font-weight-complex="bold" fo:color="#222222"/>
    </style:style>
    <style:style style:name="T193" style:parent-style-name="Predvolenépísmoodseku" style:family="text">
      <style:text-properties style:font-name="Times New Roman" style:font-name-complex="Times New Roman" style:font-weight-complex="bold" fo:color="#222222"/>
    </style:style>
    <style:style style:name="P194" style:parent-style-name="Standard" style:family="paragraph">
      <style:text-properties style:font-name="Times New Roman" style:font-weight-complex="bold"/>
    </style:style>
    <style:style style:name="P195" style:parent-style-name="Normálny" style:family="paragraph">
      <style:text-properties style:font-weight-complex="bold"/>
    </style:style>
    <style:style style:name="P196" style:parent-style-name="Normálny" style:family="paragraph">
      <style:text-properties style:font-weight-complex="bold"/>
    </style:style>
    <style:style style:name="P197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198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99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200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201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20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0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0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0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0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0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0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09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0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1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2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3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4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5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6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7" style:parent-style-name="Normálny" style:family="paragraph">
      <style:paragraph-properties fo:margin-bottom="0.1388in" fo:line-height="115%"/>
      <style:text-properties style:font-name-complex="Calibri" style:font-weight-complex="bold"/>
    </style:style>
    <style:style style:name="P218" style:parent-style-name="Normálny" style:family="paragraph">
      <style:paragraph-properties fo:text-align="justify" fo:margin-bottom="0.1388in" fo:line-height="115%"/>
    </style:style>
    <style:style style:name="T219" style:parent-style-name="Predvolenépísmoodseku" style:family="text">
      <style:text-properties style:font-name-complex="Calibri" fo:font-weight="bold" style:font-weight-asian="bold"/>
    </style:style>
    <style:style style:name="P220" style:parent-style-name="Normálny" style:family="paragraph">
      <style:text-properties style:font-name-complex="Calibri"/>
    </style:style>
    <style:style style:name="P221" style:parent-style-name="Normálny" style:family="paragraph">
      <style:text-properties style:font-name-complex="Calibri"/>
    </style:style>
    <style:style style:name="P222" style:parent-style-name="Normálny" style:family="paragraph">
      <style:text-properties style:font-name-complex="Calibri" fo:font-weight="bold" style:font-weight-asian="bold"/>
    </style:style>
    <style:style style:name="P223" style:parent-style-name="Standard" style:family="paragraph">
      <style:text-properties style:font-name="Times New Roman" style:font-name-complex="Times New Roman" style:font-weight-complex="bold" fo:color="#222222"/>
    </style:style>
    <style:style style:name="P224" style:parent-style-name="Normálny" style:family="paragraph">
      <style:text-properties style:font-weight-complex="bold"/>
    </style:style>
    <style:style style:name="P225" style:parent-style-name="Normálny" style:family="paragraph">
      <style:text-properties style:font-weight-complex="bold"/>
    </style:style>
    <style:style style:name="P226" style:parent-style-name="Normálny" style:family="paragraph">
      <style:text-properties style:font-weight-complex="bold"/>
    </style:style>
    <style:style style:name="P227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228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229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230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231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23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3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3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3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3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3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38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3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2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3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4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5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6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7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48" style:parent-style-name="Normálny" style:family="paragraph">
      <style:paragraph-properties fo:text-align="justify" fo:margin-bottom="0.1388in" fo:line-height="115%"/>
    </style:style>
    <style:style style:name="T249" style:parent-style-name="Predvolenépísmoodseku" style:family="text">
      <style:text-properties style:font-name-complex="Calibri" fo:font-weight="bold" style:font-weight-asian="bold"/>
    </style:style>
    <style:style style:name="P250" style:parent-style-name="Normálny" style:family="paragraph">
      <style:text-properties style:font-name-complex="Calibri"/>
    </style:style>
    <style:style style:name="P251" style:parent-style-name="Normálny" style:family="paragraph">
      <style:text-properties style:font-name-complex="Calibri"/>
    </style:style>
    <style:style style:name="P252" style:parent-style-name="Normálny" style:family="paragraph">
      <style:text-properties style:font-name-complex="Calibri" fo:font-weight="bold" style:font-weight-asian="bold"/>
    </style:style>
    <style:style style:name="T253" style:parent-style-name="Predvolenépísmoodseku" style:family="text">
      <style:text-properties style:font-name="Times New Roman" style:font-name-complex="Times New Roman" style:font-weight-complex="bold" fo:color="#222222"/>
    </style:style>
    <style:style style:name="P254" style:parent-style-name="Normálny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255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256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257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258" style:parent-style-name="Normálny" style:family="paragraph">
      <style:paragraph-properties fo:text-align="justify" fo:margin-bottom="0.1388in" fo:line-height="115%"/>
      <style:text-properties style:font-name-complex="Calibri" style:font-weight-complex="bold"/>
    </style:style>
    <style:style style:name="P259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60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  <style:style style:name="P261" style:parent-style-name="Normálny" style:family="paragraph">
      <style:paragraph-properties fo:text-align="end" fo:margin-bottom="0.1388in" fo:line-height="115%"/>
      <style:text-properties style:font-name-complex="Calibri" style:font-weight-complex="bold"/>
    </style:style>
  </office:automatic-styles>
  <office:body>
    <office:text text:use-soft-page-breaks="true">
      <text:p text:style-name="P1">OBEC STRATENÁ, 049 71 STRATENÁ 46</text:p>
      <text:p text:style-name="P2"><text:s/>IČO: 00328855</text:p>
      <text:p text:style-name="P3"/>
      <text:p text:style-name="P4">Uznesenia zo zasadania OZ v obci Stratená konaného dňa 28.06.2023</text:p>
      <text:p text:style-name="P5">o 15:00 hod. v zasadacej miestnosti Obecného úradu v Stratenej</text:p>
      <text:p text:style-name="P6"/>
      <text:p text:style-name="P7">Uznesenie č. 21/28.06.2023</text:p>
      <text:p text:style-name="P8">Obecné zastupiteľstvo obce Stratená</text:p>
      <text:p text:style-name="P9"/>
      <text:p text:style-name="P10">schvaľuje</text:p>
      <text:p text:style-name="P11"/>
      <text:p text:style-name="Normálny"><text:span text:style-name="T12">program rokovania v nasledovnom znení :</text:span></text:p>
      <text:p text:style-name="P13">Program:</text:p>
      <text:p text:style-name="P14"/>
      <text:p text:style-name="P15">1.Otvorenie zasadnutia, schválenie programu</text:p>
      <text:p text:style-name="P16">2. Kontrola uznesení z predchádzajúceho zasadnutia OZ</text:p>
      <text:p text:style-name="Normálny"><text:span text:style-name="T17">3.<text:s/></text:span><text:span text:style-name="T18">Plán kontrolnej činnosti hla</text:span><text:span text:style-name="T19">vnej kontrolórky na 2. polrok 2023</text:span></text:p>
      <text:p text:style-name="P20"><text:span text:style-name="T21">4. Správa Hlavnej kontrolórky o výsledku kontroly výberu miestneho poplatku za komunálne odpady a drobné stavebné odpady za rok 2022</text:span></text:p>
      <text:p text:style-name="P22"><text:span text:style-name="T23">5. Záverečný účet za rok 2022</text:span></text:p>
      <text:p text:style-name="P24"><text:span text:style-name="T25"><text:s text:c="4"/>- Stanovisko hlavnej kontrolórky k Záverečnému účtu<text:s/></text:span><text:span text:style-name="T26">obce za rok 2022</text:span></text:p>
      <text:p text:style-name="P27"><text:span text:style-name="T28">6. Návrh na schválenie všeobecne záväzného nariadenia č. 1/2023, ktorým sa mení a dopĺňa všeobecne záväzne nariadenie č. 01/2020 o prevádzkovom poriadku pohrebiska v obc</text:span><text:span text:style-name="T29">i</text:span><text:span text:style-name="T30"><text:s/>a ochrannom pásme pohrebiska v obci</text:span></text:p>
      <text:p text:style-name="P31">7. I. úprava rozpočtu</text:p>
      <text:p text:style-name="P32">8. Výmena<text:s/>akcií VVS, a.s. za dlhopisy</text:p>
      <text:p text:style-name="P33">9. Rôzne</text:p>
      <text:p text:style-name="P34">10. Diskusia</text:p>
      <text:p text:style-name="P35">11. Záver</text:p>
      <text:p text:style-name="P36"/>
      <text:p text:style-name="P37"/>
      <text:p text:style-name="P38">Hlasovanie :</text:p>
      <text:p text:style-name="P39"><text:s/>Za : 4 / Tomáš Fabišík, Matúš Šipula, Martin Ovšonka, Peter Šipula</text:p>
      <text:p text:style-name="P40">Proti : 0 <text:s text:c="9"/>Zdržal sa : 0 <text:s text:c="9"/>Nehlasoval : 0 <text:s text:c="3"/>Neprítomní pri hlasovaní: 0</text:p>
      <text:p text:style-name="P41"/>
      <text:p text:style-name="P42">V Stratenej 30.06.2023<text:s/><text:s text:c="19"/></text:p>
      <text:p text:style-name="P43">Daša Ovšonková</text:p>
      <text:p text:style-name="P44">starostka obce</text:p>
      <text:p text:style-name="P45"/>
      <text:p text:style-name="P46"/>
      <text:p text:style-name="P47"/>
      <text:p text:style-name="P48"/>
      <text:p text:style-name="P49">Uznesenie č. 22/28.06.2023</text:p>
      <text:p text:style-name="P50">Obecné zastupiteľstvo obce Stratená</text:p>
      <text:p text:style-name="P51"/>
      <text:p text:style-name="P52">berie na vedomie</text:p>
      <text:p text:style-name="P53"/>
      <text:p text:style-name="P54">kontrolu uznesení z predchádzajúceho zasadnutia OZ <text:s/></text:p>
      <text:p text:style-name="P55"/>
      <text:p text:style-name="P56"/>
      <text:p text:style-name="P57">Hlasovanie :</text:p>
      <text:p text:style-name="P58"><text:s/>Za : 4 / Tomáš Fabišík, Matúš Šipula, Martin<text:s/>Ovšonka, Peter Šipula</text:p>
      <text:p text:style-name="P59">Proti : 0 <text:s text:c="9"/>Zdržal sa : 0 <text:s text:c="9"/>Nehlasoval : 0 <text:s text:c="3"/>Neprítomní pri hlasovaní: 0</text:p>
      <text:p text:style-name="P60"/>
      <text:p text:style-name="P61">V Stratenej 30.06.2023 <text:s text:c="19"/></text:p>
      <text:p text:style-name="P62">Daša Ovšonková</text:p>
      <text:p text:style-name="P63">starostka obce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Uznesenie č. 23/28.06.2023</text:span></text:p>
      <text:p text:style-name="P80">Obecné zastupiteľstvo obce<text:s/>Stratená</text:p>
      <text:p text:style-name="P81"/>
      <text:p text:style-name="P82">schvaľuje</text:p>
      <text:p text:style-name="Normálny"/>
      <text:p text:style-name="Normálny"><text:span text:style-name="T83">Plán kontrolnej činnosti hlavnej kontrolórky na 2. polrok 2023</text:span></text:p>
      <text:p text:style-name="P84"/>
      <text:p text:style-name="P85"/>
      <text:p text:style-name="P86"/>
      <text:p text:style-name="P87">Hlasovanie :</text:p>
      <text:p text:style-name="P88"><text:s/>Za : 4 / Tomáš Fabišík, Matúš Šipula, Martin Ovšonka, Peter Šipula</text:p>
      <text:p text:style-name="P89">Proti : 0 <text:s text:c="9"/>Zdržal sa : 0 <text:s text:c="9"/>Nehlasoval : 0 <text:s text:c="3"/>Neprítomní pri hlasovaní: 0</text:p>
      <text:p text:style-name="P90"/>
      <text:p text:style-name="P91">V Stratenej 30.06.2023 <text:s text:c="19"/></text:p>
      <text:p text:style-name="P92">Daša Ovšonková</text:p>
      <text:p text:style-name="P93">starostka obce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Uznesenie č. 24/28.06.2023</text:span></text:p>
      <text:p text:style-name="P114">Obecné zastupiteľstvo obce Stratená</text:p>
      <text:p text:style-name="P115"/>
      <text:p text:style-name="P116">berie na vedomie</text:p>
      <text:p text:style-name="Normálny"/>
      <text:p text:style-name="Normálny"><text:span text:style-name="T117">Správu hlavnej kontrolórky o výsledku kontroly – kontroly výberu miestneho poplatku za komunálne odpady a drobné stavebné odpady za rok 2022.</text:span></text:p>
      <text:p text:style-name="P118"/>
      <text:p text:style-name="P119"/>
      <text:p text:style-name="P120"/>
      <text:p text:style-name="P121">Hlasovanie :</text:p>
      <text:p text:style-name="P122"><text:s/>Za : 4<text:s/>/ Tomáš Fabišík, Matúš Šipula, Martin Ovšonka, Peter Šipula</text:p>
      <text:p text:style-name="P123">Proti : 0 <text:s text:c="9"/>Zdržal sa : 0 <text:s text:c="9"/>Nehlasoval : 0 <text:s text:c="3"/>Neprítomní pri hlasovaní: 0</text:p>
      <text:p text:style-name="P124"/>
      <text:p text:style-name="P125">V Stratenej 30.06.2023 <text:s text:c="19"/></text:p>
      <text:p text:style-name="P126">Daša Ovšonková</text:p>
      <text:p text:style-name="P127">starostka obce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Uznesenie č. 25/28.06</text:span><text:span text:style-name="T143">.2023</text:span></text:p>
      <text:p text:style-name="P144">Obecné zastupiteľstvo obce Stratená</text:p>
      <text:p text:style-name="P145"/>
      <text:p text:style-name="Normálny"><text:span text:style-name="T146">berie na vedomie</text:span></text:p>
      <text:p text:style-name="Normálny"/>
      <text:p text:style-name="Normálny"><text:span text:style-name="T147">Stanovisko HK k Záverečnému účtu obce Stratená za rok 2022</text:span></text:p>
      <text:p text:style-name="Normálny"/>
      <text:p text:style-name="Normálny"><text:span text:style-name="T148">schvaľuje</text:span></text:p>
      <text:p text:style-name="Normálny"><text:span text:style-name="T149"><text:s/></text:span></text:p>
      <text:p text:style-name="Normálny"><text:span text:style-name="T150">Záverečný účet obce Stratená</text:span><text:span text:style-name="T151"><text:s/>za rok 2022<text:s/></text:span><text:span text:style-name="T152"><text:s/>a celoročné hospodárenie<text:s/></text:span><text:span text:style-name="T153">obce<text:s/></text:span><text:span text:style-name="T154">bez výhrad</text:span><text:span text:style-name="T155"><text:s/>a</text:span></text:p>
      <text:p text:style-name="Normálny"/>
      <text:p text:style-name="Normálny"><text:span text:style-name="T156">p</text:span><text:span text:style-name="T157">ridelenie zostatku finančných operácií do<text:s/></text:span><text:span text:style-name="T158">rezervného fondu<text:s/></text:span><text:span text:style-name="T159">obce<text:s/></text:span><text:span text:style-name="T160">vo výške 12 425,67 €.</text:span></text:p>
      <text:p text:style-name="P161"/>
      <text:p text:style-name="P162"/>
      <text:p text:style-name="P163"/>
      <text:p text:style-name="P164">Hlasovanie :</text:p>
      <text:p text:style-name="P165"><text:s/>Za : 4 / Tomáš Fabišík, Matúš Šipula, Martin Ovšonka, Peter Šipula</text:p>
      <text:p text:style-name="P166">Proti : 0 <text:s text:c="9"/>Zdržal sa : 0 <text:s text:c="9"/>Nehlasoval : 0 <text:s text:c="3"/>Neprítomní pri hlasovaní: 0</text:p>
      <text:p text:style-name="P167"/>
      <text:p text:style-name="P168">V Stratenej 30.06.2023 <text:s text:c="19"/></text:p>
      <text:p text:style-name="P169">Daša Ovšonková</text:p>
      <text:p text:style-name="P170">starostka obce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Uznesenie č. 26/28.06.2023</text:span></text:p>
      <text:p text:style-name="P184">Obecné zastupiteľstvo obce Stratená</text:p>
      <text:p text:style-name="P185"/>
      <text:p text:style-name="P186">schvaľuje</text:p>
      <text:p text:style-name="Normálny"/>
      <text:p text:style-name="Standard"><text:span text:style-name="T187">V</text:span><text:span text:style-name="T188">šeobecne záväzné nariadenie č. 1/2023, ktorým sa mení a dopĺňa<text:s/></text:span><text:span text:style-name="T189">V</text:span><text:span text:style-name="T190">šeobecne záväzne nariadenie č. 01/2020 o prevádzkovom poriadku pohrebiska<text:s/></text:span><text:span text:style-name="T191">v obc</text:span><text:span text:style-name="T192">i</text:span><text:span text:style-name="T193"><text:s/>a ochrannom pásme pohrebiska v obci</text:span></text:p>
      <text:p text:style-name="P194"/>
      <text:p text:style-name="P195"/>
      <text:p text:style-name="P196"/>
      <text:p text:style-name="P197">Hlasovanie :</text:p>
      <text:p text:style-name="P198"><text:s/>Za : 4 / Tomáš Fabišík, Matúš Šipula, Martin Ovšonka, Peter Šipula</text:p>
      <text:p text:style-name="P199">Proti : 0 <text:s text:c="9"/>Zdržal sa : 0 <text:s text:c="9"/>Nehlasoval : 0 <text:s text:c="3"/>Neprítomní pri hlasovaní: 0</text:p>
      <text:p text:style-name="P200"/>
      <text:p text:style-name="P201">V Stratenej 30.06.2023<text:s/><text:s text:c="19"/></text:p>
      <text:p text:style-name="P202">Daša Ovšonková</text:p>
      <text:p text:style-name="P203">starostka obce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Uznesenie č. 27/28.06.2023</text:span></text:p>
      <text:p text:style-name="P220">Obecné zastupiteľstvo obce Stratená<text:s/>po prerokovaní návrhu na I. úpravu rozpočtu 2023</text:p>
      <text:p text:style-name="P221"/>
      <text:p text:style-name="P222">schvaľuje</text:p>
      <text:p text:style-name="Normálny"/>
      <text:p text:style-name="Standard">I. úpravu rozpočtu<text:s/>Obce Stratená<text:s/>na rok 2023:</text:p>
      <text:p text:style-name="P223"/>
      <text:p text:style-name="Standard">V<text:s/>príjmoch na sumu vo výške 90 000,-<text:s/>€</text:p>
      <text:p text:style-name="Standard">Vo výdavkoch na sumu vo<text:s/>výške 90 000,-<text:s/>€</text:p>
      <text:p text:style-name="Standard">Rozdiel príjmov a výdavkov bude 0,- €</text:p>
      <text:p text:style-name="P224"/>
      <text:p text:style-name="P225">Po týchto zmenách bude rozpočet obce Stratená pre rok 2023<text:s/>vyrovnaný</text:p>
      <text:p text:style-name="P226"/>
      <text:p text:style-name="P227">Hlasovanie :</text:p>
      <text:p text:style-name="P228"><text:s/>Za : 4 / Tomáš Fabišík, Matúš Šipula, Martin Ovšonka, Peter Šipula</text:p>
      <text:p text:style-name="P229">Proti : 0 <text:s text:c="9"/>Zdržal sa : 0 <text:s text:c="9"/>Nehlasoval : 0 <text:s text:c="3"/>Neprítomní pri hlasovaní: 0</text:p>
      <text:p text:style-name="P230"/>
      <text:p text:style-name="P231">V Stratenej 30.06.2023 <text:s text:c="19"/></text:p>
      <text:p text:style-name="P232">Daša Ovšonková</text:p>
      <text:p text:style-name="P233">starostka<text:s/>obce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Uznesenie č. 28/28.06.2023</text:span></text:p>
      <text:p text:style-name="P250">Obecné zastupiteľstvo obce Stratená</text:p>
      <text:p text:style-name="P251"/>
      <text:p text:style-name="P252">berie na vedomie</text:p>
      <text:p text:style-name="Standard"/>
      <text:p text:style-name="Standard"><text:span text:style-name="T253">informáciu o možnosti výmeny akcií Východoslovenskej vodárenskej spoločnosti , a. s. za dlhopisy v programe Voda spieva I.</text:span></text:p>
      <text:p text:style-name="Standard"/>
      <text:p text:style-name="P254">Hlasovanie :</text:p>
      <text:p text:style-name="P255"><text:s/>Za : 4 / Tomáš Fabišík, Matúš Šipula, Martin Ovšonka, Peter Šipula</text:p>
      <text:p text:style-name="P256">Proti : 0 <text:s text:c="9"/>Zdržal sa : 0 <text:s text:c="9"/>Nehlasoval : 0 <text:s text:c="3"/>Neprítomní pri hlasovaní: 0</text:p>
      <text:p text:style-name="P257"/>
      <text:p text:style-name="P258">V Stratenej 30.06.2023 <text:s text:c="19"/></text:p>
      <text:p text:style-name="P259">Daša Ovšonková</text:p>
      <text:p text:style-name="P260">starostka obce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complex="Times New Roman" fo:font-size="12pt" style:font-size-asian="12pt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órka</meta:initial-creator>
    <dc:creator>Kontrolórka</dc:creator>
    <meta:creation-date>2023-07-24T13:47:00Z</meta:creation-date>
    <dc:date>2023-07-25T06:32:00Z</dc:date>
    <meta:template xlink:href="Normal" xlink:type="simple"/>
    <meta:editing-cycles>1</meta:editing-cycles>
    <meta:editing-duration>PT1380S</meta:editing-duration>
    <meta:document-statistic meta:page-count="8" meta:paragraph-count="9" meta:word-count="701" meta:character-count="4691" meta:row-count="33" meta:non-whitespace-character-count="3999"/>
  </office:meta>
</office:document-meta>
</file>