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ff0000" fo:font-weight="bold" style:font-weight-asian="bold" style:font-weight-complex="bold"/>
    </style:style>
    <style:style style:name="P6" style:family="paragraph" style:parent-style-name="Normal">
      <style:paragraph-properties fo:margin-top="0cm" fo:margin-bottom="0.353cm" fo:line-height="115%"/>
    </style:style>
    <style:style style:name="P7" style:family="paragraph" style:parent-style-name="Normal">
      <style:paragraph-properties fo:margin-top="0cm" fo:margin-bottom="0.353cm" fo:line-height="115%"/>
      <style:text-properties fo:font-weight="bold" style:font-name-asian="Calibri" style:language-asian="en" style:country-asian="US" style:font-weight-asian="bold"/>
    </style:style>
    <style:style style:name="P8" style:family="paragraph" style:parent-style-name="Normal">
      <style:paragraph-properties fo:margin-top="0cm" fo:margin-bottom="0.353cm" fo:line-height="115%"/>
      <style:text-properties fo:font-weight="bold" style:font-name-asian="Calibri" style:language-asian="en" style:country-asian="US" style:font-weight-asian="bold" style:font-weight-complex="bold"/>
    </style:style>
    <style:style style:name="P9" style:family="paragraph" style:parent-style-name="Normal">
      <style:paragraph-properties fo:margin-top="0cm" fo:margin-bottom="0.353cm" fo:line-height="115%"/>
      <style:text-properties style:font-name-asian="Calibri" style:language-asian="en" style:country-asian="US"/>
    </style:style>
    <style:style style:name="P10" style:family="paragraph" style:parent-style-name="Normal">
      <style:paragraph-properties fo:margin-top="0cm" fo:margin-bottom="0.353cm" fo:line-height="115%"/>
      <style:text-properties fo:color="#000000" style:font-name-complex="Calibri"/>
    </style:style>
    <style:style style:name="P11" style:family="paragraph" style:parent-style-name="Normal">
      <style:paragraph-properties fo:margin-top="0cm" fo:margin-bottom="0.353cm" fo:line-height="115%"/>
      <style:text-properties fo:color="#ff0000" style:font-name-complex="Calibri"/>
    </style:style>
    <style:style style:name="P12" style:family="paragraph" style:parent-style-name="Normal">
      <style:paragraph-properties fo:margin-top="0cm" fo:margin-bottom="0.353cm" fo:line-height="115%" fo:background-color="#ffffff">
        <style:background-image/>
      </style:paragraph-properties>
    </style:style>
    <style:style style:name="P13" style:family="paragraph" style:parent-style-name="Normal">
      <style:paragraph-properties fo:margin-top="0cm" fo:margin-bottom="0.353cm" fo:line-height="115%" fo:background-color="#ffffff">
        <style:background-image/>
      </style:paragraph-properties>
      <style:text-properties style:font-name-asian="Calibri" style:language-asian="en" style:country-asian="US"/>
    </style:style>
    <style:style style:name="P14" style:family="paragraph" style:parent-style-name="Normal">
      <style:text-properties fo:font-weight="bold" style:font-weight-asian="bold"/>
    </style:style>
    <style:style style:name="P15" style:family="paragraph" style:parent-style-name="Normal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">
      <style:text-properties fo:color="#ff0000" fo:font-weight="bold" style:font-weight-asian="bold" style:font-weight-complex="bold"/>
    </style:style>
    <style:style style:name="P17" style:family="paragraph" style:parent-style-name="Normal">
      <style:text-properties style:font-name-asian="Calibri" style:language-asian="en" style:country-asian="US"/>
    </style:style>
    <style:style style:name="P18" style:family="paragraph" style:parent-style-name="Normal">
      <style:text-properties fo:color="#000000" style:font-name-complex="Calibri"/>
    </style:style>
    <style:style style:name="P19" style:family="paragraph" style:parent-style-name="Normal">
      <style:text-properties fo:color="#000000" fo:font-weight="bold" style:font-weight-asian="bold" style:font-name-complex="Calibri" style:font-weight-complex="bold"/>
    </style:style>
    <style:style style:name="P20" style:family="paragraph" style:parent-style-name="Normal">
      <style:text-properties style:font-name-complex="Calibri"/>
    </style:style>
    <style:style style:name="P21" style:family="paragraph" style:parent-style-name="Normal">
      <style:text-properties style:font-weight-complex="bold"/>
    </style:style>
    <style:style style:name="P22" style:family="paragraph" style:parent-style-name="Normal">
      <style:paragraph-properties fo:background-color="#ffffff">
        <style:background-image/>
      </style:paragraph-properties>
      <style:text-properties fo:color="#222222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4" style:family="paragraph" style:parent-style-name="List_20_Paragraph" style:list-style-name="L1">
      <style:paragraph-properties fo:margin-top="0cm" fo:margin-bottom="0.353cm" fo:line-height="115%"/>
    </style:style>
    <style:style style:name="P25" style:family="paragraph" style:parent-style-name="List_20_Paragraph" style:list-style-name="L1">
      <style:paragraph-properties fo:background-color="#ffffff">
        <style:background-image/>
      </style:paragraph-properties>
      <style:text-properties fo:color="#222222"/>
    </style:style>
    <style:style style:name="P26" style:family="paragraph" style:parent-style-name="Normal">
      <style:text-properties style:font-name-asian="Calibri" style:language-asian="en" style:country-asian="US" style:font-weight-complex="bold"/>
    </style:style>
    <style:style style:name="P27" style:family="paragraph" style:parent-style-name="Normal">
      <style:text-properties style:font-name-complex="Calibri"/>
    </style:style>
    <style:style style:name="P28" style:family="paragraph" style:parent-style-name="Normal">
      <style:paragraph-properties fo:margin-top="0cm" fo:margin-bottom="0.353cm" fo:line-height="115%"/>
      <style:text-properties fo:color="#ff0000" fo:font-weight="bold" style:font-weight-asian="bold" style:font-name-complex="Calibri" style:font-weight-complex="bold"/>
    </style:style>
    <style:style style:name="P29" style:family="paragraph" style:parent-style-name="Normal">
      <style:paragraph-properties fo:margin-top="0cm" fo:margin-bottom="0.353cm" fo:line-height="115%"/>
      <style:text-properties fo:color="#000000" style:font-name-complex="Calibri"/>
    </style:style>
    <style:style style:name="P30" style:family="paragraph" style:parent-style-name="Normal">
      <style:paragraph-properties fo:margin-top="0cm" fo:margin-bottom="0.353cm" fo:line-height="115%"/>
      <style:text-properties fo:color="#000000" fo:font-weight="bold" style:font-weight-asian="bold" style:font-name-complex="Calibri" style:font-weight-complex="bold"/>
    </style:style>
    <style:style style:name="P31" style:family="paragraph" style:parent-style-name="Normal">
      <style:paragraph-properties fo:margin-top="0cm" fo:margin-bottom="0.353cm" fo:line-height="115%"/>
      <style:text-properties fo:color="#000000" fo:font-weight="normal" style:font-weight-asian="normal" style:font-name-complex="Calibri" style:font-weight-complex="normal"/>
    </style:style>
    <style:style style:name="P32" style:family="paragraph" style:parent-style-name="Normal">
      <style:paragraph-properties fo:margin-top="0cm" fo:margin-bottom="0.353cm" fo:line-height="115%"/>
      <style:text-properties style:font-name-asian="Calibri" style:language-asian="en" style:country-asian="US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" style:language-asian="en" style:country-asian="US" style:font-weight-asian="bold" style:font-weight-complex="bold"/>
    </style:style>
    <style:style style:name="T4" style:family="text">
      <style:text-properties fo:font-size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222222"/>
    </style:style>
    <style:style style:name="T7" style:family="text">
      <style:text-properties fo:color="#222222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style:font-weight-complex="bold"/>
    </style:style>
    <style:style style:name="T10" style:family="text">
      <style:text-properties fo:color="#ff0000" style:font-weight-complex="bold"/>
    </style:style>
    <style:style style:name="T11" style:family="text">
      <style:text-properties fo:color="#000000"/>
    </style:style>
    <style:style style:name="T12" style:family="text">
      <style:text-properties style:font-size-asian="14pt"/>
    </style:style>
    <style:style style:name="T13" style:family="text">
      <style:text-properties style:font-weight-asian="bold"/>
    </style:style>
    <style:style style:name="T14" style:family="text">
      <style:text-properties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ápisnica zo zasadnutia</text:p>
      <text:p text:style-name="P1"><text:s/>Obecného zastupiteľstva obce Stratená konaného dňa 07.03.2022</text:p>
      <text:p text:style-name="P1">o 16:30 hod. v zasadačke Obecného úradu v Stratenej</text:p>
      <text:p text:style-name="P3"/>
      <text:p text:style-name="P4">Prítomní: <text:s/></text:p>
      <text:p text:style-name="Standard">starostka obce : <text:s text:c="19"/>Daša Ovšonková</text:p>
      <text:p text:style-name="Standard"><text:s text:c="4"/>poslanci OZ: <text:s text:c="19"/>Tomáš Fabišík, Peter Šipula, Ján Ambroz, Peter Bafi, Matúš <text:s text:c="88"/>Šipula</text:p>
      <text:p text:style-name="Standard">hlavná kontrolórka obce: <text:s text:c="4"/>PhDr. Eva Mihóková</text:p>
      <text:p text:style-name="Standard"><text:s text:c="27"/></text:p>
      <text:p text:style-name="Standard"><text:span text:style-name="Default_20_Paragraph_20_Font"><text:span text:style-name="T2">Ostatní prítomní</text:span></text:span>: podľa prezenčnej listiny</text:p>
      <text:p text:style-name="Standard"/>
      <text:p text:style-name="P2">K bodu č.1: Otvorenie zasadnutia a schválenie programu</text:p>
      <text:p text:style-name="P2"/>
      <text:p text:style-name="Standard">1, Rokovanie Obecného zastupiteľstva otvorila a viedla v zmysle zákona č.369/1990 Zb. starostka obce Daša Ovšonková, ktorá privítala prítomných. Skonštatovala, že na zasadnutí sú prítomní piati poslanci obecného zastupiteľstva z celkového počtu 5 poslancov a Obecné zastupiteľstvo je uznášania schopné. </text:p>
      <text:p text:style-name="Standard">/ Prezenčná listina zo zasadnutia je prílohou zápisnice /.</text:p>
      <text:p text:style-name="Standard">Prítomní poslanci: 5 – Tomáš Fabišík, Peter Šipula, Ján Ambroz, Peter Bafi, Matúš Šipula</text:p>
      <text:p text:style-name="Standard"/>
      <text:p text:style-name="Standard"/>
      <text:p text:style-name="Standard">2, Starostka informovala prítomných o programe.</text:p>
      <text:p text:style-name="P6">Zo strany poslancov neboli vznesené žiadne pozmeňujúce alebo doplňujúce návrhy. Starostka obce navrhla doplnenie programu o body:</text:p>
      <text:p text:style-name="P6">Starostka obce prečítala návrh uznesenia a dala hlasovať:</text:p>
      <text:p text:style-name="P5">OZ prijalo nasledovné uznesenie č. 147/07.03.2022</text:p>
      <text:p text:style-name="Normal"/>
      <text:p text:style-name="Normal">Obecné zastupiteľstvo schvaľuje program rokovania v nasledovnom znení : </text:p>
      <text:p text:style-name="P14">Program:</text:p>
      <text:list xml:id="list32287989" text:style-name="L1">
        <text:list-item>
          <text:p text:style-name="P24">Otvorenie zasadnutia, schválenie programu</text:p>
        </text:list-item>
        <text:list-item>
          <text:p text:style-name="P25">Kontrola uznesení z predchádzajúceho zasadnutia OZ</text:p>
        </text:list-item>
        <text:list-item>
          <text:p text:style-name="P25">Žiadosť o prenájom pozemku parc. č.E KN 4433/1</text:p>
        </text:list-item>
        <text:list-item>
          <text:p text:style-name="P25">Správa HK o kontrolnej činnosti za rok 2021</text:p>
        </text:list-item>
        <text:list-item>
          <text:p text:style-name="P25">Správa HK o výsledku kontroly stavu daní a poplatkov a nedoplatkov za roky2019-2021</text:p>
        </text:list-item>
        <text:list-item>
          <text:p text:style-name="P25">Úsporné opatrenie na verejnom osvetlení</text:p>
        </text:list-item>
        <text:list-item>
          <text:p text:style-name="P25">Odpísanie nevymožiteľných pohľadávok obce Stratená</text:p>
        </text:list-item>
        <text:list-item>
          <text:p text:style-name="P25">Informácia o akciách VVS</text:p>
        </text:list-item>
        <text:list-item>
          <text:p text:style-name="P25">Informácia o plánovaných akciách obce</text:p>
        </text:list-item>
        <text:list-item>
          <text:p text:style-name="P25">Informácia o podaných a pripravovaných projektoch </text:p>
        </text:list-item>
        <text:list-item>
          <text:p text:style-name="P25">Informácia o priebehu spracovania ÚP</text:p>
        </text:list-item>
        <text:list-item>
          <text:p text:style-name="P25">Informácia o pripravovaných akciách v obci </text:p>
        </text:list-item>
        <text:list-item>
          <text:p text:style-name="P25">Rôzne</text:p>
        </text:list-item>
        <text:list-item>
          <text:p text:style-name="P25">Diskusia</text:p>
        </text:list-item>
        <text:list-item>
          <text:p text:style-name="P25"><text:soft-page-break/>Záver</text:p>
        </text:list-item>
      </text:list>
      <text:p text:style-name="P22"/>
      <text:p text:style-name="Normal"/>
      <text:p text:style-name="Normal"/>
      <text:p text:style-name="P7">Hlasovanie :</text:p>
      <text:p text:style-name="P9"><text:s/>Za : 5 / Peter Bafi, Peter Šipula, Tomáš Fabišík, Matúš Šipula, Ján Ambroz</text:p>
      <text:p text:style-name="P9"><text:s/>Proti : 0 <text:s text:c="9"/>Zdržal sa : 0 <text:s text:c="9"/>Nehlasoval : 0 <text:s text:c="3"/>Neprítomní pri hlasovaní: 0</text:p>
      <text:p text:style-name="P9"/>
      <text:p text:style-name="P15">K bodu č.2: Kontrola plnenia uznesenia z predchádzajúceho OZ</text:p>
      <text:p text:style-name="P15"/>
      <text:p text:style-name="Normal">Starostka obce informovala o plnení uznesení.</text:p>
      <text:p text:style-name="Normal">Starostka obce prečítala návrh uznesenia a dala hlasovať.</text:p>
      <text:p text:style-name="Normal"/>
      <text:p text:style-name="P16">OZ prijalo nasledovné uznesenie č. 148/07.03.2022</text:p>
      <text:p text:style-name="P9">Obecné zastupiteľstvo obce Stratená</text:p>
      <text:p text:style-name="P6"><text:span text:style-name="Default_20_Paragraph_20_Font"><text:span text:style-name="T3">berie na vedomie</text:span></text:span></text:p>
      <text:p text:style-name="P9">kontrolu uznesení z predchádzajúcich OZ.</text:p>
      <text:p text:style-name="P7">Hlasovanie :</text:p>
      <text:p text:style-name="P9"><text:s/>Za : 5 / Peter Bafi, Peter Šipula, Tomáš Fabišík, Matúš Šipula, Ján Ambroz</text:p>
      <text:p text:style-name="P9"><text:s/>Proti : 0 <text:s text:c="9"/>Zdržal sa : 0 <text:s text:c="9"/>Nehlasoval : 0 <text:s text:c="3"/>Neprítomní pri hlasovaní: 0</text:p>
      <text:p text:style-name="P12"><text:span text:style-name="Default_20_Paragraph_20_Font"><text:span text:style-name="T5">K bodu č.</text:span></text:span><text:span text:style-name="Default_20_Paragraph_20_Font"><text:span text:style-name="T5"> 3:</text:span></text:span><text:span text:style-name="Default_20_Paragraph_20_Font"><text:span text:style-name="T6"> </text:span></text:span><text:span text:style-name="Default_20_Paragraph_20_Font"><text:span text:style-name="T7">Žiadosť o prenájom pozemku parc. Č. KN E 4433/1</text:span></text:span></text:p>
      <text:p text:style-name="P17"/>
      <text:p text:style-name="P16">OZ prijalo nasledovné uznesenie č. 149/07.03.2022</text:p>
      <text:p text:style-name="P9">Obecné zastupiteľstvo obce Stratená</text:p>
      <text:p text:style-name="P8">schvaľuje </text:p>
      <text:p text:style-name="P26">podanie žiadosti na Mesto Dobšiná k <text:s/>prenajmu pozemku parc. č. KN E 1- 4433/1. </text:p>
      <text:p text:style-name="P26">Obec Stratená pristupuje k podaniu žiadosti z dôvodu aby v budúcnosti nedošlo k obmedzeniu prístupu k nehnuteľnostiam a prístupovej cesty k cintorínu na Špitáli.</text:p>
      <text:p text:style-name="P26"/>
      <text:p text:style-name="P26"/>
      <text:p text:style-name="P26"><text:soft-page-break/></text:p>
      <text:p text:style-name="P7">Hlasovanie :</text:p>
      <text:p text:style-name="P9"><text:s/>Za : 5 / Peter Bafi, Peter Šipula, Tomáš Fabišík, Matúš Šipula, Ján Ambroz</text:p>
      <text:p text:style-name="P9"><text:s/>Proti : 0 <text:s text:c="9"/>Zdržal sa : 0 <text:s text:c="9"/>Nehlasoval : 0 <text:s text:c="3"/>Neprítomní pri hlasovaní: 0</text:p>
      <text:p text:style-name="P12"><text:span text:style-name="Default_20_Paragraph_20_Font"><text:span text:style-name="T5">K bodu č.</text:span></text:span><text:span text:style-name="Default_20_Paragraph_20_Font"><text:span text:style-name="T5"> </text:span></text:span><text:span text:style-name="Default_20_Paragraph_20_Font"><text:span text:style-name="T5">4</text:span></text:span><text:span text:style-name="Default_20_Paragraph_20_Font"><text:span text:style-name="T5">:</text:span></text:span><text:span text:style-name="Default_20_Paragraph_20_Font"><text:span text:style-name="T6"> </text:span></text:span><text:span text:style-name="Default_20_Paragraph_20_Font"><text:span text:style-name="T7">Správa </text:span></text:span><text:span text:style-name="Default_20_Paragraph_20_Font"><text:span text:style-name="T7">HK o kontrolnej činnosti za rok 2021</text:span></text:span></text:p>
      <text:p text:style-name="P16">OZ prijalo nasledovné uznesenie č. 150/07.03.2022</text:p>
      <text:p text:style-name="P18">Obecné zastupiteľstvo obce Stratená na základe § 18 ods.1 zákona č. 369/1990 Zb. o obecnom</text:p>
      <text:p text:style-name="P18">zriadení v znení neskorších predpisov</text:p>
      <text:p text:style-name="P19">berie na vedomie</text:p>
      <text:p text:style-name="P18">Správu o kontrolnej činnosti za rok 2021.</text:p>
      <text:p text:style-name="P7">Hlasovanie :</text:p>
      <text:p text:style-name="P9"><text:s/>Za : 5 / Peter Bafi, Peter Šipula, Tomáš Fabišík, Matúš Šipula, Ján Ambroz</text:p>
      <text:p text:style-name="P9"><text:s/>Proti : 0 <text:s text:c="9"/>Zdržal sa : 0 <text:s text:c="9"/>Nehlasoval : 0 <text:s text:c="3"/>Neprítomní pri hlasovaní: 0</text:p>
      <text:p text:style-name="P18"/>
      <text:p text:style-name="P12"><text:span text:style-name="Default_20_Paragraph_20_Font"><text:span text:style-name="T5">K bodu č.</text:span></text:span><text:span text:style-name="Default_20_Paragraph_20_Font"><text:span text:style-name="T5"> </text:span></text:span><text:span text:style-name="Default_20_Paragraph_20_Font"><text:span text:style-name="T5">5</text:span></text:span><text:span text:style-name="Default_20_Paragraph_20_Font"><text:span text:style-name="T5">:</text:span></text:span><text:span text:style-name="Default_20_Paragraph_20_Font"><text:span text:style-name="T6"> </text:span></text:span><text:span text:style-name="Default_20_Paragraph_20_Font"><text:span text:style-name="T7">Správa HK o</text:span></text:span><text:span text:style-name="Default_20_Paragraph_20_Font"><text:span text:style-name="T7"> výsledku kontroly </text:span></text:span><text:span text:style-name="Default_20_Paragraph_20_Font"><text:span text:style-name="T7">stavu daní, poplatkov a nedoplatkov</text:span></text:span><text:span text:style-name="Default_20_Paragraph_20_Font"><text:span text:style-name="T7"> za rok</text:span></text:span><text:span text:style-name="Default_20_Paragraph_20_Font"><text:span text:style-name="T7">y 2019</text:span></text:span><text:span text:style-name="Default_20_Paragraph_20_Font"><text:span text:style-name="T7"> - </text:span></text:span><text:span text:style-name="Default_20_Paragraph_20_Font"><text:span text:style-name="T7"><text:s/>2021</text:span></text:span></text:p>
      <text:p text:style-name="P16">OZ prijalo nasledovné uznesenie č. 151/07.03.2022</text:p>
      <text:p text:style-name="P10">Obecné zastupiteľstvo obce Stratená</text:p>
      <text:p text:style-name="P10">berie na vedomie</text:p>
      <text:p text:style-name="P10">Správu HK o výsledku kontroly stavu daní a poplatkov a nedoplatkov za roky 2019 - 2021.</text:p>
      <text:p text:style-name="P7">Hlasovanie :</text:p>
      <text:p text:style-name="P9"><text:s/>Za : 5 / Peter Bafi, Peter Šipula, Tomáš Fabišík, Matúš Šipula, Ján Ambroz</text:p>
      <text:p text:style-name="P9"><text:s/>Proti : 0 <text:s text:c="9"/>Zdržal sa : 0 <text:s text:c="9"/>Nehlasoval : 0 <text:s text:c="3"/>Neprítomní pri hlasovaní: 0</text:p>
      <text:p text:style-name="P13"/>
      <text:p text:style-name="P12"><text:span text:style-name="Default_20_Paragraph_20_Font"><text:span text:style-name="T5">K bodu č.</text:span></text:span><text:span text:style-name="Default_20_Paragraph_20_Font"><text:span text:style-name="T5"> 6:</text:span></text:span><text:span text:style-name="Default_20_Paragraph_20_Font"><text:span text:style-name="T6"> </text:span></text:span><text:span text:style-name="Default_20_Paragraph_20_Font"><text:span text:style-name="T7">Úsporné opatrenie </text:span></text:span><text:span text:style-name="Default_20_Paragraph_20_Font"><text:span text:style-name="T7">na verejnom osvetlení</text:span></text:span></text:p>
      <text:p text:style-name="P16">OZ prijalo nasledovné uznesenie č. 152/07.03.2022</text:p>
      <text:p text:style-name="P10">Obecné zastupiteľstvo obce Stratená</text:p>
      <text:p text:style-name="P10">berie na vedomie</text:p>
      <text:p text:style-name="P10"><text:soft-page-break/>informáciu o úspornom opatrení na verejnom osvetlení</text:p>
      <text:p text:style-name="P7">Hlasovanie :</text:p>
      <text:p text:style-name="P6"><text:span text:style-name="Default_20_Paragraph_20_Font"><text:span text:style-name="T8"><text:s/>Za : 5 / Peter Bafi, Peter Šipula, Tomáš Fabišík, Matúš Šipula, Ján Ambroz</text:span></text:span></text:p>
      <text:p text:style-name="P9"><text:s/>Proti : 0 <text:s text:c="9"/>Zdržal sa : 0 <text:s text:c="9"/>Nehlasoval : 0 <text:s text:c="3"/>Neprítomní pri hlasovaní: 0</text:p>
      <text:p text:style-name="P20"/>
      <text:p text:style-name="P20"/>
      <text:p text:style-name="P12"><text:span text:style-name="Default_20_Paragraph_20_Font"><text:span text:style-name="T5">K bodu č.</text:span></text:span><text:span text:style-name="Default_20_Paragraph_20_Font"><text:span text:style-name="T5"> 7 : Odpísanie </text:span></text:span><text:span text:style-name="Default_20_Paragraph_20_Font"><text:span text:style-name="T5">nevymožiteľných pohľadávok obce Stratená</text:span></text:span></text:p>
      <text:p text:style-name="P16">OZ prijalo nasledovné uznesenie č. 153/07.03.2022</text:p>
      <text:p text:style-name="P10">Obecné zastupiteľstvo obce Stratená</text:p>
      <text:p text:style-name="P30">schvaľuje </text:p>
      <text:p text:style-name="P28"><text:span text:style-name="T11">odpísanie nevymožiteľných pohľadávok obce, ktoré vznikli na dani z nehnuteľnosti, daní z pozemkov a daní za komunálny odpad za roky 2008 – 2018 vo výške 4417,80</text:span>.</text:p>
      <text:p text:style-name="P31">Starostka obce informovala poslancov, že od roku 2018 nevznikli žiadne nedoplatky na daniach, nakoľko sú vymáhané priebežne</text:p>
      <text:p text:style-name="P7">Hlasovanie :</text:p>
      <text:p text:style-name="P6"><text:span text:style-name="Default_20_Paragraph_20_Font"><text:span text:style-name="T8"><text:s/>Za : 5 / Peter Bafi, Peter Šipula, Tomáš Fabišík, Matúš Šipula, Ján Ambroz</text:span></text:span></text:p>
      <text:p text:style-name="P9"><text:s/>Proti : 0 <text:s text:c="9"/>Zdržal sa : 0 <text:s text:c="9"/>Nehlasoval : 0 <text:s text:c="3"/>Neprítomní pri hlasovaní: 0</text:p>
      <text:p text:style-name="P12"><text:span text:style-name="Default_20_Paragraph_20_Font"><text:span text:style-name="T5">K bodu č.</text:span></text:span><text:span text:style-name="Default_20_Paragraph_20_Font"><text:span text:style-name="T5"> </text:span></text:span><text:span text:style-name="Default_20_Paragraph_20_Font"><text:span text:style-name="T5">8</text:span></text:span><text:span text:style-name="Default_20_Paragraph_20_Font"><text:span text:style-name="T5"> : </text:span></text:span><text:span text:style-name="Default_20_Paragraph_20_Font"><text:span text:style-name="T5">Informácia o akciách VVS</text:span></text:span></text:p>
      <text:p text:style-name="P16">OZ prijalo nasledovné uznesenie č. 154/07.03.2022</text:p>
      <text:p text:style-name="P10">Obecné zastupiteľstvo obce Stratená</text:p>
      <text:p text:style-name="P10">berie na vedomie</text:p>
      <text:p text:style-name="P10">správu o akciách VVS , a.s.</text:p>
      <text:p text:style-name="P10"/>
      <text:p text:style-name="P7">Hlasovanie :</text:p>
      <text:p text:style-name="P6"><text:span text:style-name="Default_20_Paragraph_20_Font"><text:span text:style-name="T8"><text:s/>Za : 5 / Peter Bafi, Peter Šipula, Tomáš Fabišík, Matúš Šipula, Ján Ambroz</text:span></text:span></text:p>
      <text:p text:style-name="P9"><text:s/>Proti : 0 <text:s text:c="9"/>Zdržal sa : 0 <text:s text:c="9"/>Nehlasoval : 0 <text:s text:c="3"/>Neprítomní pri hlasovaní: 0</text:p>
      <text:p text:style-name="P20">Starostka obce informovala o akciách Vvs, a.s., ktoré boli odovzdané obci Stratená v listinnej podobe 735 ks kmeňových listín akcií <text:s/>s menovitou hodnotou jednej akcie 33 €, s dátumom emisie akcíí 31.01.2022.</text:p>
      <text:p text:style-name="P12"><text:soft-page-break/><text:span text:style-name="Default_20_Paragraph_20_Font"><text:span text:style-name="T5">K bodu č.</text:span></text:span><text:span text:style-name="Default_20_Paragraph_20_Font"><text:span text:style-name="T5"> </text:span></text:span><text:span text:style-name="Default_20_Paragraph_20_Font"><text:span text:style-name="T5">9</text:span></text:span><text:span text:style-name="Default_20_Paragraph_20_Font"><text:span text:style-name="T5"> : Informácia o</text:span></text:span><text:span text:style-name="Default_20_Paragraph_20_Font"><text:span text:style-name="T5"> plánovaných </text:span></text:span><text:span text:style-name="Default_20_Paragraph_20_Font"><text:span text:style-name="T5">akciách</text:span></text:span><text:span text:style-name="Default_20_Paragraph_20_Font"><text:span text:style-name="T5"> obce</text:span></text:span><text:span text:style-name="Default_20_Paragraph_20_Font"><text:span text:style-name="T5"> </text:span></text:span></text:p>
      <text:p text:style-name="P16">OZ prijalo nasledovné uznesenie č. 155/07.03.2022</text:p>
      <text:p text:style-name="P10">Obecné zastupiteľstvo obce Stratená</text:p>
      <text:p text:style-name="P11">Berie na vedomie </text:p>
      <text:p text:style-name="P10">Informáciu o plánovaných akciách obce </text:p>
      <text:p text:style-name="P7">Hlasovanie :</text:p>
      <text:p text:style-name="P6"><text:span text:style-name="Default_20_Paragraph_20_Font"><text:span text:style-name="T8"><text:s/>Za : 5 / Peter Bafi, Peter Šipula, Tomáš Fabišík, Matúš Šipula, Ján Ambroz</text:span></text:span></text:p>
      <text:p text:style-name="P9"><text:s/>Proti : 0 <text:s text:c="9"/>Zdržal sa : 0 <text:s text:c="9"/>Nehlasoval : 0 <text:s text:c="3"/>Neprítomní pri hlasovaní: 0</text:p>
      <text:p text:style-name="P9">Starostka obce informovala o plánovaných akciách v roku 2022: MDŽ, Deň matiek, Deň detí, 90 výročie založenia DHZO v Stratenej, SNP, Mesiac úcty k starším, Mikuláš, Brigády,</text:p>
      <text:p text:style-name="P12"><text:span text:style-name="Default_20_Paragraph_20_Font"><text:span text:style-name="T5">K bodu č. 10: Informácia o podaných a pripravovaných projektoch <text:s/></text:span></text:span></text:p>
      <text:p text:style-name="P16">OZ prijalo nasledovné uznesenie č. 156/07.03.2022</text:p>
      <text:p text:style-name="P10">Obecné zastupiteľstvo obce Stratená</text:p>
      <text:p text:style-name="P11">Berie na vedomie </text:p>
      <text:p text:style-name="P10">Informáciu o podaných a pripravovaných projektoch</text:p>
      <text:p text:style-name="P7">Hlasovanie :</text:p>
      <text:p text:style-name="P6"><text:span text:style-name="Default_20_Paragraph_20_Font"><text:span text:style-name="T8"><text:s/>Za : 5 / Peter Bafi, Peter Šipula, Tomáš Fabišík, Matúš Šipula, Ján Ambroz</text:span></text:span></text:p>
      <text:p text:style-name="P9"><text:s/>Proti : 0 <text:s text:c="9"/>Zdržal sa : 0 <text:s text:c="9"/>Nehlasoval : 0 <text:s text:c="3"/>Neprítomní pri hlasovaní: 0</text:p>
      <text:p text:style-name="P9">Starostka obce informovala o pripravovaných a podaných <text:s/>projektoch: Kompostéry, KSK Dotačná schéma – Rekonštrukcia kuchynky a knižnici .</text:p>
      <text:p text:style-name="P20"/>
      <text:p text:style-name="P12"><text:span text:style-name="Default_20_Paragraph_20_Font"><text:span text:style-name="T5">K bodu č.</text:span></text:span><text:span text:style-name="Default_20_Paragraph_20_Font"><text:span text:style-name="T5"> 11: Informáciu </text:span></text:span><text:span text:style-name="Default_20_Paragraph_20_Font"><text:span text:style-name="T5">o priebehu spracovania ÚP</text:span></text:span><text:span text:style-name="Default_20_Paragraph_20_Font"><text:span text:style-name="T5"> </text:span></text:span></text:p>
      <text:p text:style-name="P16">OZ prijalo nasledovné uznesenie č. 157/07.03.2022</text:p>
      <text:p text:style-name="P10">Obecné zastupiteľstvo obce Stratená</text:p>
      <text:p text:style-name="P11">Berie na vedomie </text:p>
      <text:p text:style-name="P10">Informáciu o priebehu spracovania ÚP</text:p>
      <text:p text:style-name="P7">Hlasovanie :</text:p>
      <text:p text:style-name="P6"><text:span text:style-name="Default_20_Paragraph_20_Font"><text:span text:style-name="T8"><text:s/>Za : 5 / Peter Bafi, Peter Šipula, Tomáš Fabišík, Matúš Šipula, Ján Ambroz</text:span></text:span></text:p>
      <text:p text:style-name="P9"><text:soft-page-break/><text:s/>Proti : 0 <text:s text:c="9"/>Zdržal sa : 0 <text:s text:c="9"/>Nehlasoval : 0 <text:s text:c="3"/>Neprítomní pri hlasovaní: 0</text:p>
      <text:p text:style-name="P20"/>
      <text:p text:style-name="P20"/>
      <text:p text:style-name="P12"><text:span text:style-name="Default_20_Paragraph_20_Font"><text:span text:style-name="T5">K bodu č.</text:span></text:span><text:span text:style-name="Default_20_Paragraph_20_Font"><text:span text:style-name="T5"> 12: Informáciu o</text:span></text:span><text:span text:style-name="Default_20_Paragraph_20_Font"><text:span text:style-name="T5"> </text:span></text:span><text:span text:style-name="Default_20_Paragraph_20_Font"><text:span text:style-name="T5">pr</text:span></text:span><text:span text:style-name="Default_20_Paragraph_20_Font"><text:span text:style-name="T5">ipravovaných akciách v obci</text:span></text:span><text:span text:style-name="Default_20_Paragraph_20_Font"><text:span text:style-name="T5"> </text:span></text:span></text:p>
      <text:p text:style-name="P16">OZ prijalo nasledovné uznesenie č. 158/07.03.2022</text:p>
      <text:p text:style-name="P10">Obecné zastupiteľstvo obce Stratená</text:p>
      <text:p text:style-name="P11">Berie na vedomie </text:p>
      <text:p text:style-name="P10">Informáciu o pripravovaných akciách v obci</text:p>
      <text:p text:style-name="P7">Hlasovanie :</text:p>
      <text:p text:style-name="P6"><text:span text:style-name="Default_20_Paragraph_20_Font"><text:span text:style-name="T8"><text:s/>Za : 5 / Peter Bafi, Peter Šipula, Tomáš Fabišík, Matúš Šipula, Ján Ambroz</text:span></text:span></text:p>
      <text:p text:style-name="P9"><text:s/>Proti : 0 <text:s text:c="9"/>Zdržal sa : 0 <text:s text:c="9"/>Nehlasoval : 0 <text:s text:c="3"/>Neprítomní pri hlasovaní: 0</text:p>
      <text:p text:style-name="P9"/>
      <text:p text:style-name="Normal"><text:span text:style-name="T5">K bodu č. 13: Rôzne</text:span></text:p>
      <text:p text:style-name="P21"/>
      <text:p text:style-name="P15">K bodu č. 14: Diskusia a interpelácia poslancov</text:p>
      <text:p text:style-name="P15"/>
      <text:p text:style-name="P21">Do diskusie sa nikto neprihlásil.</text:p>
      <text:p text:style-name="P21"/>
      <text:p text:style-name="P15">K bodu č. 15: <text:s/>Záver</text:p>
      <text:p text:style-name="P15"/>
      <text:p text:style-name="P21">Starostka obce poďakovala všetkým prítomným za účasť <text:s/>rokovanie zasadnutia ukončila o 18:30 hod.</text:p>
      <text:p text:style-name="P21"/>
      <text:p text:style-name="Standard">Zapísala : Ružena Moldová <text:s/>: <text:s text:c="2"/>..............................</text:p>
      <text:p text:style-name="Standard"/>
      <text:p text:style-name="Standard"/>
      <text:p text:style-name="Standard">Overovatelia zápisnice: M. Šipula : .......................... T. Fabišík <text:s/>: .......................</text:p>
      <text:p text:style-name="Standard"/>
      <text:p text:style-name="Standard">Návrhová komisia: P. Bafi : ........................... P. Šipula: <text:s text:c="2"/>.....................................</text:p>
      <text:p text:style-name="Standard"/>
      <text:p text:style-name="Standard"/>
      <text:p text:style-name="Normal">Starostka obce Daša Ovšonková : <text:s text:c="2"/>....................................</text:p>
      <text:p text:style-name="P9"/>
      <text:p text:style-name="P20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/>
    <dc:description/>
    <dc:subject/>
    <meta:initial-creator>Kamil Ovšonka</meta:initial-creator>
    <meta:creation-date>2022-10-24T20:22:00Z</meta:creation-date>
    <dc:date>2022-10-28T13:21:05.36</dc:date>
    <meta:editing-cycles>45</meta:editing-cycles>
    <meta:editing-duration>PT01H44M00S</meta:editing-duration>
    <meta:print-date>2022-10-28T13:19:48.58</meta:print-date>
    <meta:document-statistic meta:table-count="0" meta:image-count="0" meta:object-count="0" meta:page-count="7" meta:paragraph-count="142" meta:word-count="1197" meta:character-count="8007"/>
    <meta:template xlink:type="simple" xlink:actuate="onRequest" xlink:title="" xlink:href="Normal.dotm"/>
  </office:meta>
</office:document-meta>
</file>