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P6" style:family="paragraph" style:parent-style-name="Normal">
      <style:paragraph-properties fo:margin-top="0cm" fo:margin-bottom="0.353cm" loext:contextual-spacing="false" fo:line-height="115%"/>
    </style:style>
    <style:style style:name="P7" style:family="paragraph" style:parent-style-name="Normal">
      <loext:graphic-properties draw:fill="solid" draw:fill-color="#ffffff" draw:opacity="100%"/>
      <style:paragraph-properties fo:margin-top="0cm" fo:margin-bottom="0.353cm" loext:contextual-spacing="false" fo:line-height="115%" fo:background-color="#ffffff"/>
    </style:style>
    <style:style style:name="P8" style:family="paragraph" style:parent-style-name="Normal">
      <style:paragraph-properties fo:margin-top="0cm" fo:margin-bottom="0.353cm" loext:contextual-spacing="false" fo:line-height="115%"/>
      <style:text-properties fo:font-weight="bold" style:font-name-asian="Calibri" style:language-asian="en" style:country-asian="US" style:font-weight-asian="bold"/>
    </style:style>
    <style:style style:name="P9" style:family="paragraph" style:parent-style-name="Normal">
      <style:paragraph-properties fo:margin-top="0cm" fo:margin-bottom="0.353cm" loext:contextual-spacing="false" fo:line-height="115%"/>
      <style:text-properties style:font-name-asian="Calibri" style:language-asian="en" style:country-asian="US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.353cm" loext:contextual-spacing="false" fo:line-height="115%" fo:background-color="#ffffff"/>
      <style:text-properties fo:color="#222222"/>
    </style:style>
    <style:style style:name="P11" style:family="paragraph" style:parent-style-name="Normal">
      <loext:graphic-properties draw:fill="solid" draw:fill-color="#ffffff" draw:opacity="100%"/>
      <style:paragraph-properties fo:margin-top="0cm" fo:margin-bottom="0.353cm" loext:contextual-spacing="false" fo:line-height="115%" fo:background-color="#ffffff"/>
      <style:text-properties fo:color="#222222" fo:font-weight="bold" style:font-weight-asian="bold" style:font-weight-complex="bold"/>
    </style:style>
    <style:style style:name="P12" style:family="paragraph" style:parent-style-name="Normal">
      <loext:graphic-properties draw:fill="solid" draw:fill-color="#ffffff" draw:opacity="100%"/>
      <style:paragraph-properties fo:margin-top="0cm" fo:margin-bottom="0.353cm" loext:contextual-spacing="false" fo:line-height="115%" fo:background-color="#ffffff"/>
      <style:text-properties fo:color="#222222" fo:font-size="14pt" fo:font-weight="bold" style:font-size-asian="14pt" style:font-weight-asian="bold" style:font-size-complex="14pt" style:font-weight-complex="bold"/>
    </style:style>
    <style:style style:name="P13" style:family="paragraph" style:parent-style-name="Normal">
      <style:text-properties fo:font-weight="bold" style:font-weight-asian="bold"/>
    </style:style>
    <style:style style:name="P14" style:family="paragraph" style:parent-style-name="Normal">
      <style:text-properties fo:font-weight="bold" style:font-weight-asian="bold" style:font-weight-complex="bold"/>
    </style:style>
    <style:style style:name="P15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">
      <style:text-properties fo:color="#ff0000" fo:font-weight="bold" style:font-weight-asian="bold" style:font-weight-complex="bold"/>
    </style:style>
    <style:style style:name="P17" style:family="paragraph" style:parent-style-name="Normal">
      <style:text-properties fo:color="#000000"/>
    </style:style>
    <style:style style:name="P18" style:family="paragraph" style:parent-style-name="Normal">
      <style:text-properties fo:color="#000000" fo:font-weight="bold" style:font-weight-asian="bold" style:font-weight-complex="bold"/>
    </style:style>
    <style:style style:name="P19" style:family="paragraph" style:parent-style-name="Normal">
      <style:text-properties style:font-weight-complex="bold"/>
    </style:style>
    <style:style style:name="P20" style:family="paragraph" style:parent-style-name="Normal">
      <loext:graphic-properties draw:fill="solid" draw:fill-color="#ffffff" draw:opacity="100%"/>
      <style:paragraph-properties fo:margin-left="1.134cm" fo:margin-right="0cm" fo:text-indent="0cm" style:auto-text-indent="false" fo:background-color="#ffffff" fo:padding="1.094cm" fo:border="none" style:shadow="#000000 0cm 0cm">
        <style:tab-stops/>
      </style:paragraph-properties>
      <style:text-properties fo:color="#222222"/>
    </style:style>
    <style:style style:name="P21" style:family="paragraph" style:parent-style-name="Normal">
      <loext:graphic-properties draw:fill="solid" draw:fill-color="#ffffff" draw:opacity="100%"/>
      <style:paragraph-properties fo:background-color="#ffffff" fo:padding="1.094cm" fo:border="none" style:shadow="#000000 0cm 0cm"/>
      <style:text-properties fo:color="#222222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3" style:family="paragraph" style:parent-style-name="Normal">
      <style:text-properties officeooo:paragraph-rsid="0012d0ec"/>
    </style:style>
    <style:style style:name="P24" style:family="paragraph" style:parent-style-name="Normal" style:list-style-name="L1">
      <style:paragraph-properties fo:margin-top="0cm" fo:margin-bottom="0cm" loext:contextual-spacing="false" fo:line-height="115%" fo:padding="1.094cm" fo:border="none" style:shadow="#000000 0cm 0cm"/>
      <style:text-properties fo:color="#000000"/>
    </style:style>
    <style:style style:name="P25" style:family="paragraph" style:parent-style-name="Normal" style:list-style-name="L1">
      <loext:graphic-properties draw:fill="solid" draw:fill-color="#ffffff" draw:opacity="100%"/>
      <style:paragraph-properties fo:margin-top="0cm" fo:margin-bottom="0cm" loext:contextual-spacing="false" fo:line-height="100%" fo:background-color="#ffffff" fo:padding="1.094cm" fo:border="none" style:shadow="#000000 0cm 0cm"/>
      <style:text-properties fo:color="#222222"/>
    </style:style>
    <style:style style:name="P26" style:family="paragraph" style:parent-style-name="Normal">
      <loext:graphic-properties draw:fill="solid" draw:fill-color="#ffffff" draw:opacity="100%"/>
      <style:paragraph-properties fo:margin-top="0cm" fo:margin-bottom="0.353cm" loext:contextual-spacing="false" fo:line-height="115%" fo:background-color="#ffffff"/>
      <style:text-properties fo:color="#222222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language-asian="en" style:country-asian="US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22222"/>
    </style:style>
    <style:style style:name="T5" style:family="text">
      <style:text-properties fo:color="#222222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2d0ec"/>
    </style:style>
    <style:style style:name="T8" style:family="text">
      <style:text-properties fo:color="#000000"/>
    </style:style>
    <style:style style:name="T9" style:family="text">
      <style:text-properties fo:color="#000000" officeooo:rsid="0012d0e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ápisnica zo zasadnutia</text:p>
      <text:p text:style-name="P1"><text:s/>Obecného zastupiteľstva obce Stratená konaného dňa 30.06.2022</text:p>
      <text:p text:style-name="P1">o 17:00 hod. v zasadačke Obecného úradu v Stratenej</text:p>
      <text:p text:style-name="P3"/>
      <text:p text:style-name="P4">Prítomní: <text:s/></text:p>
      <text:p text:style-name="Standard">starostka obce : <text:s text:c="19"/>Daša Ovšonková</text:p>
      <text:p text:style-name="Standard"><text:s text:c="4"/>poslanci OZ: <text:s text:c="19"/>Tomáš Fabišík, Peter Šipula, Ján Ambroz, Peter Bafi, <text:s text:c="77"/></text:p>
      <text:p text:style-name="Standard">hlavná kontrolórka obce: <text:s text:c="4"/>PhDr. Eva Mihóková</text:p>
      <text:p text:style-name="Standard"><text:s text:c="27"/></text:p>
      <text:p text:style-name="Standard"><text:span text:style-name="Default_20_Paragraph_20_Font"><text:span text:style-name="T1">Ostatní prítomní</text:span></text:span>: podľa prezenčnej listiny</text:p>
      <text:p text:style-name="Standard"/>
      <text:p text:style-name="P2">K bodu č.1: Otvorenie zasadnutia a schválenie programu</text:p>
      <text:p text:style-name="P2"/>
      <text:p text:style-name="Standard">1, Rokovanie Obecného zastupiteľstva otvorila a viedla v zmysle zákona č.369/1990 Zb. starostka obce Daša Ovšonková, ktorá privítala prítomných. Skonštatovala, že na zasadnutí sú prítomní 4poslanci obecného zastupiteľstva z celkového počtu 5 poslancov a Obecné zastupiteľstvo je uznášania schopné. </text:p>
      <text:p text:style-name="Standard">/ Prezenčná listina zo zasadnutia je prílohou zápisnice /.</text:p>
      <text:p text:style-name="Standard">Prítomní poslanci: 4– Tomáš Fabišík, Peter Šipula, Ján Ambroz, Peter Bafi, ospravedlnil sa Matúš Šipula</text:p>
      <text:p text:style-name="Standard"/>
      <text:p text:style-name="Standard"/>
      <text:p text:style-name="Standard">2, Starostka informovala prítomných o programe.</text:p>
      <text:p text:style-name="P6">Zo strany poslancov neboli vznesené žiadne pozmeňujúce alebo doplňujúce návrhy. Starostka obce navrhla neprerokovať <text:s/>3 bod programu uvedeného v pozvánke nakoľko bol bezpredmetný.</text:p>
      <text:p text:style-name="P6">Starostka obce prečítala návrh uznesenia a dala hlasovať:</text:p>
      <text:p text:style-name="P5">OZ prijalo nasledovné uznesenie č. 159/30.06.2022</text:p>
      <text:p text:style-name="Normal"/>
      <text:p text:style-name="Normal">Obecné zastupiteľstvo schvaľuje program rokovania v nasledovnom znení : </text:p>
      <text:p text:style-name="P13">Program:</text:p>
      <text:list xml:id="list3152291187" text:style-name="L1">
        <text:list-item>
          <text:p text:style-name="P24">Otvorenie zasadnutia, schválenie programu</text:p>
        </text:list-item>
        <text:list-item>
          <text:p text:style-name="P25">Kontrola uznesení z predchádzajúceho zasadnutia OZ</text:p>
        </text:list-item>
        <text:list-item>
          <text:p text:style-name="P25">Schválenie záverečného účtu obce za rok 2021, Stanovisko HK k záverečnému účtu</text:p>
        </text:list-item>
        <text:list-item>
          <text:p text:style-name="P25">Správa HK o kontrole čerpania sociálneho fondu obce za rok 2020 a použitie prostriedkov z rezervného fondu za rok 2020</text:p>
        </text:list-item>
        <text:list-item>
          <text:p text:style-name="P25">Schválenie Plánu kontrolnej činnosti HK na II.polrok 2022</text:p>
        </text:list-item>
        <text:list-item>
          <text:p text:style-name="P25">I. úprava rozpočtu</text:p>
        </text:list-item>
        <text:list-item>
          <text:p text:style-name="P25">Majetok - </text:p>
        </text:list-item>
      </text:list>
      <text:p text:style-name="P20"><text:soft-page-break/>8.1. Žiadosť o dlhodobý prenájom obecnej garáže - p. Ivan Fortuna</text:p>
      <text:p text:style-name="P20">8.2. Žiadosť o prenájom časti pozemku parc. č. KN - C 2060/39 - firma MBM-GROUP, a.s.</text:p>
      <text:p text:style-name="P20">8.3. Žiadosť o povolenie pripojenia vodomeru do šachty pri Turistickom informačnom centre v Dobšinskej Ľadovej Jaskyni - firma Ján Fabian, Ranč pod Ostrou skalou </text:p>
      <text:p text:style-name="P20">8.4. Verejná obchodná súťaž - Prenájom nebytových priestorov </text:p>
      <text:list xml:id="list124923919066583" text:continue-numbering="true" text:style-name="L1">
        <text:list-item>
          <text:p text:style-name="P25">Voľby do orgánov samosprávy obcí </text:p>
        </text:list-item>
      </text:list>
      <text:p text:style-name="P21"><text:s text:c="12"/>9.1. Určenie počtu volebných obvodov pre voľby do orgánov samosprávy obcí </text:p>
      <text:p text:style-name="P21"><text:s text:c="12"/>9.2. Určenie rozsahu výkonu funkcie starostu obce Stratená na nové volebné obdobie r.</text:p>
      <text:p text:style-name="P21">2022-2026 </text:p>
      <text:p text:style-name="P21"><text:s text:c="12"/>9.3 Určenie počtu poslancov obce Stratená na nové volebné obdobie r. 2022 – 2026 </text:p>
      <text:list xml:id="list124922630031480" text:continue-numbering="true" text:style-name="L1">
        <text:list-item>
          <text:p text:style-name="P25">Rôzne</text:p>
        </text:list-item>
        <text:list-item>
          <text:p text:style-name="P25">Diskusia </text:p>
        </text:list-item>
        <text:list-item>
          <text:p text:style-name="P25">Záver</text:p>
        </text:list-item>
      </text:list>
      <text:p text:style-name="P8">Hlasovanie :</text:p>
      <text:p text:style-name="P9"><text:s/>Za : 4 / Peter Bafi, Peter Šipula, Tomáš Fabišík, Ján Ambroz</text:p>
      <text:p text:style-name="P9"><text:s/>Proti : 0 <text:s text:c="9"/>Zdržal sa : 0 <text:s text:c="9"/>Nehlasoval : 0 <text:s text:c="3"/>Neprítomní pri hlasovaní: 0</text:p>
      <text:p text:style-name="P15">K bodu č.2: Kontrola plnenia uznesenia z predchádzajúceho OZ</text:p>
      <text:p text:style-name="Normal">Starostka obce informovala o plnení uznesení.</text:p>
      <text:p text:style-name="Normal">Starostka obce prečítala návrh uznesenia a dala hlasovať.</text:p>
      <text:p text:style-name="P16"><text:soft-page-break/>OZ prijalo nasledovné uznesenie č. 160/30.06.2022</text:p>
      <text:p text:style-name="P9">Obecné zastupiteľstvo obce Stratená</text:p>
      <text:p text:style-name="P6"><text:span text:style-name="Default_20_Paragraph_20_Font"><text:span text:style-name="T2">berie na vedomie</text:span></text:span></text:p>
      <text:p text:style-name="P9">kontrolu uznesení z predchádzajúcich OZ.</text:p>
      <text:p text:style-name="P8">Hlasovanie :</text:p>
      <text:p text:style-name="P9"><text:s/>Za : 4 / Peter Bafi, Peter Šipula, Tomáš Fabišík, Ján Ambroz</text:p>
      <text:p text:style-name="P9"><text:s/>Proti : 0 <text:s text:c="9"/>Zdržal sa : 0 <text:s text:c="9"/>Nehlasoval : 0 <text:s text:c="3"/>Neprítomní pri hlasovaní: 0</text:p>
      <text:p text:style-name="P7"><text:span text:style-name="Default_20_Paragraph_20_Font"><text:span text:style-name="T3">K bodu č. 4:</text:span></text:span><text:span text:style-name="Default_20_Paragraph_20_Font"><text:span text:style-name="T4"> </text:span></text:span><text:span text:style-name="Default_20_Paragraph_20_Font"><text:span text:style-name="T5">Schválenie záverečného účtu obce za rok 2021, Stanovisko HK k záverečnému účtu </text:span></text:span></text:p>
      <text:p text:style-name="P16">OZ prijalo nasledovné uznesenie č. 161/30.06.2022</text:p>
      <text:p text:style-name="P10">Obecné zastupiteľstvo obce Stratená</text:p>
      <text:p text:style-name="P10"/>
      <text:p text:style-name="P11">1, schvaľuje</text:p>
      <text:p text:style-name="P11"/>
      <text:p text:style-name="P10">a, Záverečný účet za rok 2021 a celoročné hospodárenie bez výhrad</text:p>
      <text:p text:style-name="P10">b, Použitie prebytku hospodárenia za rok 2021 v sume 5552,83 na tvorbu rezervného fondu</text:p>
      <text:p text:style-name="P10"/>
      <text:p text:style-name="P11">2, berie na vedomie</text:p>
      <text:p text:style-name="P11"/>
      <text:p text:style-name="P10">Stanovisko HK k záverečnému účtu obce za rok 2021</text:p>
      <text:p text:style-name="P10"/>
      <text:p text:style-name="P11">3,OZ konštatuje</text:p>
      <text:p text:style-name="P10">že ku dňu 30.6.2022 nebola vypracovaná správa nezávislého auditora z overenia ročnej</text:p>
      <text:p text:style-name="P10">uzávierky za rok 2021.</text:p>
      <text:p text:style-name="P10"/>
      <text:p text:style-name="P10">Hlasovanie :</text:p>
      <text:p text:style-name="P10">Za : 4/ Peter Bafi, Peter Šipula, Tomáš Fabišík, <text:s/>Ján Ambroz</text:p>
      <text:p text:style-name="P10">Proti : 0 Zdržal sa : 0 Nehlasoval : 0 Neprítomní pri hlasovaní:</text:p>
      <text:p text:style-name="P10"><text:soft-page-break/></text:p>
      <text:p text:style-name="P12">K bodu č. 5: Správa HK o kontrole čerpania sociálneho fondu obce za rok 2020 a použitie prostriedkov z rezervného fondu za rok 2020</text:p>
      <text:p text:style-name="P16">OZ prijalo nasledovné uznesenie č. 162/30.06.2022</text:p>
      <text:p text:style-name="Normal">Obecné zastupiteľstvo obce Stratená</text:p>
      <text:p text:style-name="P14">berie na vedomie</text:p>
      <text:p text:style-name="Normal">Správu HK o kontrole čerpania sociálneho fondu obce za rok 2020 a použitie prostriedkov z</text:p>
      <text:p text:style-name="Normal">rezervného fondu za rok 2020</text:p>
      <text:p text:style-name="Normal"/>
      <text:p text:style-name="Normal">Hlasovanie :</text:p>
      <text:p text:style-name="Normal">Za : 4 / Peter Bafi, Peter Šipula, Tomáš Fabišík, Ján Ambroz</text:p>
      <text:p text:style-name="Normal">Proti : 0 Zdržal sa : 0 Nehlasoval : 0 Neprítomní pri hlasovaní:0</text:p>
      <text:p text:style-name="P12">K bodu č. 6: Schválenie plánu kontrolnej činnosti HK na II. polrok 2022 </text:p>
      <text:p text:style-name="P16">OZ prijalo nasledovné uznesenie č. 163/30.06.2022</text:p>
      <text:p text:style-name="Normal">Obecné zastupiteľstvo obce Stratená</text:p>
      <text:p text:style-name="P14">s ch v a ľ u j e</text:p>
      <text:p text:style-name="Normal">plán kontrolnej činnosti hlavnej kontrolórky obce na II. polrok 2022</text:p>
      <text:p text:style-name="Normal">Hlasovanie :</text:p>
      <text:p text:style-name="Normal">Za : 4 / Peter Bafi, Peter Šipula, Tomáš Fabišík, Ján Ambroz</text:p>
      <text:p text:style-name="Normal">Proti : 0 Zdržal sa : 0 Nehlasoval : 0 Neprítomní pri hlasovaní:0</text:p>
      <text:p text:style-name="Normal"/>
      <text:p text:style-name="P12">K bodu č. 7: I. úprava rozpočtu</text:p>
      <text:p text:style-name="P16">OZ prijalo nasledovné uznesenie č. 164/30.06.2022</text:p>
      <text:p text:style-name="Normal">Obecné zastupiteľstvo obce Stratená</text:p>
      <text:p text:style-name="Normal">s ch v a ľ u j e</text:p>
      <text:p text:style-name="P23"><text:span text:style-name="T8">I. Úpravu rozpočtu </text:span><text:span text:style-name="T9">vo výške 8000- €, ktoré budú použité na úhradu bežných výdavkov – odstránenie havarijného stavu majetku obce <text:s/>z RF.</text:span></text:p>
      <text:p text:style-name="P23">Hlasovanie :</text:p>
      <text:p text:style-name="Normal">Za : 4 / Peter Bafi, Peter Šipula, Tomáš Fabišík, Ján Ambroz</text:p>
      <text:p text:style-name="Normal">Proti : 0 Zdržal sa : 0 Nehlasoval : 0 Neprítomní pri hlasovaní:0</text:p>
      <text:p text:style-name="P7"/>
      <text:p text:style-name="P12"><text:soft-page-break/>K bodu č. 8.1: Žiadosť o dlhodobý prenájom obecnej garáže – p. Ivan Fortuna</text:p>
      <text:p text:style-name="P16">OZ prijalo nasledovné uznesenie č. 165/30.06.2022</text:p>
      <text:p text:style-name="Normal">Obecné zastupiteľstvo obce Stratená</text:p>
      <text:p text:style-name="P14">s ch v a ľ u j e</text:p>
      <text:p text:style-name="Normal">na základe žiadosti p. Ivana Fortunu zámer prenajať nehnuteľnosť v majetku obce – garáž na dobu určitú 5 rokov, vo výške 50 € mesačne, platba vopred za 3 mesiace a výpovednou lehotou 3 mesiace.</text:p>
      <text:p text:style-name="Normal">Hlasovanie :</text:p>
      <text:p text:style-name="Normal">Za : 3 / Peter Bafi, Peter Šipula, Tomáš Fabišík, </text:p>
      <text:p text:style-name="Normal">Proti: 1/Ján Ambroz</text:p>
      <text:p text:style-name="Normal">Zdržal sa : 0 Nehlasoval : 0 Neprítomní pri hlasovaní:0</text:p>
      <text:p text:style-name="Normal"/>
      <text:p text:style-name="P12">K bodu č. 8.2: Žiadosť o prenájom časti pozemku KN – C parc. č. 2060/39, firma MBM GROUP, a.s.</text:p>
      <text:p text:style-name="P16">OZ prijalo nasledovné uznesenie č. 166/30.06.2022</text:p>
      <text:p text:style-name="Normal">Obecné zastupiteľstvo obce Stratená</text:p>
      <text:p text:style-name="P14">s ch v a ľ u j e</text:p>
      <text:p text:style-name="Normal">na základe žiadosti firmy MBM GROUP, a.s. Bratislava mestská časť Ružinov</text:p>
      <text:p text:style-name="Normal">v súlade s § 9a ods. (8) písm. e) zákona č. 138/1991 Zb. o majetku obcí v znení neskorších</text:p>
      <text:p text:style-name="Normal">predpisov zámer prenajať časť pozemku o výmere 30 m2 KN – C <text:s/>parc. č. 2060/39, evidovaný na LV č.</text:p>
      <text:p text:style-name="Normal">216 v k. ú. Stratená, za cenu 5€/m 2 t. j. spolu 150 € mesačne v súlade so Zásadami hospodárenia a nakladania s majetkom obce Stratená platnými v čase schvaľovania odpredaja obecným zastupiteľstvom ako prípad hodný osobitného zreteľa, ktorým je skutočnosť, že žiadateľ realizuje rekonštrukciu mostného objektu v obci Stratená</text:p>
      <text:p text:style-name="Normal">Prevod nehnuteľností podlieha schváleniu 3/5 väčšinou všetkých poslancov.</text:p>
      <text:p text:style-name="Normal">Hlasovanie :</text:p>
      <text:p text:style-name="Normal">Za : 4 / Peter Bafi, Peter Šipula, Tomáš Fabišík, Ján Ambroz</text:p>
      <text:p text:style-name="Normal">Proti: 0 Zdržal sa : 0 Nehlasoval : 0 Neprítomní pri hlasovaní:0</text:p>
      <text:p text:style-name="Normal"/>
      <text:p text:style-name="P12">K bodu č. 8.3: Žiadosť o povolenie pripojenia vodomeru do šachty pri TIC v Dobšinskej Ľadovej Jaskyni – firma Ján Fabián, Ranč pod Ostrou skalou</text:p>
      <text:p text:style-name="P16">OZ prijalo nasledovné uznesenie č. 167/30.06.2022</text:p>
      <text:p text:style-name="Normal">Obecné zastupiteľstvo obce Stratená na základe prerokovania žiadosti pána Jána Fabiána </text:p>
      <text:p text:style-name="P14"><text:soft-page-break/>Súhlasí</text:p>
      <text:p text:style-name="Normal">S pripojením vodomeru do šachty na obecnom pozemku, ktorá je umiestnená na parkovacej ploche pred budovou TIC.</text:p>
      <text:p text:style-name="Normal">Hlasovanie :</text:p>
      <text:p text:style-name="Normal">Za : 4 / Peter Bafi, Peter Šipula, Tomáš Fabišík, Ján Ambroz</text:p>
      <text:p text:style-name="Normal">Proti: 0 Zdržal sa : 0 Nehlasoval : 0 Neprítomní pri hlasovaní:0</text:p>
      <text:p text:style-name="P12">K bodu č. 8.4: Verejná obchodná súťaž – Prenájom nebytových priestorov</text:p>
      <text:p text:style-name="P16">OZ prijalo nasledovné uznesenie č. 168/30.06.2022</text:p>
      <text:p text:style-name="P17">Obecné zastupiteľstvo obce Stratená</text:p>
      <text:p text:style-name="P18">s ch v a ľ u j e</text:p>
      <text:p text:style-name="P17">a) budovu a časť pozemku 2055/2 , zastavaná plocha a nádvorie, o výmere 1191 m 2 ,</text:p>
      <text:p text:style-name="P17">evidovaný na LV č. 216 v k. ú. Stratená za majetok prebytočný,</text:p>
      <text:p text:style-name="P17">b) spôsob prenájmu nehnuteľností v bode a) formou obchodnej verejnej súťaže,</text:p>
      <text:p text:style-name="P17">c) vyhlášku obchodnej verejnej súťaže na prenájom nehnuteľností v bode a) tohto uznesenia</text:p>
      <text:p text:style-name="P17">za cenu nájmu vo výške 20 €/mesačne , v súlade so Zásadami hospodárenia pre určovanie výšky</text:p>
      <text:p text:style-name="P17">nájomného za nájom a podnájom nehnuteľností a hnuteľného majetku vo vlastníctve obce</text:p>
      <text:p text:style-name="P17">Stratená,</text:p>
      <text:p text:style-name="P17">d) schvaľuje členov súťažnej komisie v zložení:</text:p>
      <text:p text:style-name="P17">Peter Bafi, Peter Šipula, Tomáš Fabišík, Ján Ambroz a Matúš Šipula – poslanci OZ a Ružena</text:p>
      <text:p text:style-name="P17">Moldová, ekonómka obce</text:p>
      <text:p text:style-name="P17"/>
      <text:p text:style-name="P17">Hlasovanie :</text:p>
      <text:p text:style-name="P17">Za : 4 / Peter Bafi, Peter Šipula, Tomáš Fabišík, Ján Ambroz</text:p>
      <text:p text:style-name="P17">Proti : 0 Zdržal sa : 0 Nehlasoval : 0 Neprítomní pri hlasovaní:0</text:p>
      <text:p text:style-name="P16"/>
      <text:p text:style-name="P12">K bodu č. 9.1: Určenie počtu volebných obvodov pre voľby do orgánov samosprávy obcí </text:p>
      <text:p text:style-name="P16">OZ prijalo nasledovné uznesenie č. 169/30.06.2022</text:p>
      <text:p text:style-name="P16"/>
      <text:p text:style-name="Normal">Obecné zastupiteľstvo obce Stratená  na základe § 166 zákona č. 180/2014 Z. z. o podmienkach výkonu volebného práva a o zmene a doplnení niektorých zákonov v aktuálnom znení</text:p>
      <text:p text:style-name="P14"><text:soft-page-break/>určuje</text:p>
      <text:p text:style-name="Normal">pre voľby do obecného zastupiteľstva obce Stratená na volebné obdobie 2022 – 2026 dva</text:p>
      <text:p text:style-name="Normal">volebné obvody</text:p>
      <text:p text:style-name="Normal"/>
      <text:p text:style-name="Normal">Hlasovanie :</text:p>
      <text:p text:style-name="Normal">Za : 4/ Peter Bafi, Peter Šipula, Tomáš Fabišík, Ján Ambroz</text:p>
      <text:p text:style-name="Normal">Proti : 0 Zdržal sa : 0 Nehlasoval : 0 Neprítomní pri hlasovaní:0</text:p>
      <text:p text:style-name="Normal"/>
      <text:p text:style-name="P12">K bodu č. 9.2: Určenie rozsahu výkonu funkcie starostu obce Stratená na nové volebné obdobie r. 2022-2026</text:p>
      <text:p text:style-name="P16">OZ prijalo nasledovné uznesenie č. 170/30.06.2022</text:p>
      <text:p text:style-name="P17">Obecné zastupiteľstvo obce Stratená</text:p>
      <text:p text:style-name="P18">určuje</text:p>
      <text:p text:style-name="P17">rozsah výkonu funkcie starostky obce Stratená v novom volebnom období r. 2022- 2026 na 40</text:p>
      <text:p text:style-name="P17">% úväzok.</text:p>
      <text:p text:style-name="Normal">Hlasovanie :</text:p>
      <text:p text:style-name="Normal">Za : 4/ Peter Bafi, Peter Šipula, Tomáš Fabišík, Ján Ambroz</text:p>
      <text:p text:style-name="Normal">Proti : 0 Zdržal sa : 0 Nehlasoval : 0 Neprítomní pri hlasovaní:0</text:p>
      <text:p text:style-name="Normal"/>
      <text:p text:style-name="P12">K bodu č. 9.3: Určenie počtu poslancov obce Stratená na nové volebné obdobie r. 2022-2026</text:p>
      <text:p text:style-name="P16">OZ prijalo nasledovné uznesenie č. 171/30.06.2022</text:p>
      <text:p text:style-name="P17">Obecné zastupiteľstvo obce Stratená</text:p>
      <text:p text:style-name="P18">určuje</text:p>
      <text:p text:style-name="P17">na nové volebné obdobie r. 2022- 2026 počet poslancov obecného zastupiteľstva: 5</text:p>
      <text:p text:style-name="P17">vo volebnom obvode č. 1 – Stratená sa volia 3 poslanci</text:p>
      <text:p text:style-name="P17">vo volebnom obvode č. 2 – Dobšinská Ľadová Jaskyňa sa volia 2 poslanci</text:p>
      <text:p text:style-name="Normal">Hlasovanie :</text:p>
      <text:p text:style-name="Normal">Za : 4/ Peter Bafi, Peter Šipula, Tomáš Fabišík, Ján Ambroz</text:p>
      <text:p text:style-name="Normal">Proti : 0 Zdržal sa : 0 Nehlasoval : 0 Neprítomní pri hlasovaní:0</text:p>
      <text:p text:style-name="P15">K bodu č. 9: Rôzne</text:p>
      <text:p text:style-name="Normal"><text:soft-page-break/><text:span text:style-name="Default_20_Paragraph_20_Font"><text:span text:style-name="T6"><text:s/>Starostka obce informovala poslancov o bežnom chode obce.</text:span></text:span></text:p>
      <text:p text:style-name="P19"/>
      <text:p text:style-name="P15">K bodu č. 10: Diskusia a interpelácia poslancov</text:p>
      <text:p text:style-name="P19">Do diskusie sa nikto neprihlásil.</text:p>
      <text:p text:style-name="P19"/>
      <text:p text:style-name="P15">K bodu č. 11: <text:s/>Záver</text:p>
      <text:p text:style-name="P19">Starostka obce poďakovala všetkým prítomným za účasť <text:s/>rokovanie zasadnutia ukončila o 18:30 hod.</text:p>
      <text:p text:style-name="P19"/>
      <text:p text:style-name="Standard">Zapísala : Ružena Moldová <text:s/>: <text:s text:c="2"/>..............................</text:p>
      <text:p text:style-name="Standard"/>
      <text:p text:style-name="Standard"/>
      <text:p text:style-name="Standard">Overovatelia zápisnice: M. Šipula : .......................... T. Fabišík <text:s/>: .......................</text:p>
      <text:p text:style-name="Standard"/>
      <text:p text:style-name="Standard">Návrhová komisia: P. Bafi : ........................... P. Šipula: <text:s text:c="2"/>.....................................</text:p>
      <text:p text:style-name="Standard"/>
      <text:p text:style-name="Standard"/>
      <text:p text:style-name="Normal">Starostka obce Daša Ovšonková : <text:s text:c="2"/>....................................</text:p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Kamil Ovšonka</meta:initial-creator>
    <meta:creation-date>2022-10-24T21:37:00Z</meta:creation-date>
    <dc:date>2023-07-17T12:49:17.335000000</dc:date>
    <meta:editing-cycles>97</meta:editing-cycles>
    <meta:editing-duration>PT3H21M11S</meta:editing-duration>
    <meta:print-date>2022-10-28T13:37:51.85</meta:print-date>
    <meta:document-statistic meta:table-count="0" meta:image-count="0" meta:object-count="0" meta:page-count="8" meta:paragraph-count="174" meta:word-count="1599" meta:character-count="10150" meta:non-whitespace-character-count="8456"/>
    <meta:template xlink:type="simple" xlink:actuate="onRequest" xlink:title="" xlink:href="Normal.dotm"/>
  </office:meta>
</office:document-meta>
</file>