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margin-bottom="0.1388in" fo:line-height="115%"/>
    </style:style>
    <style:style style:name="P10" style:parent-style-name="Normal" style:family="paragraph">
      <style:paragraph-properties fo:margin-bottom="0.1388in" fo:line-height="115%"/>
    </style:style>
    <style:style style:name="P11" style:parent-style-name="Standard" style:family="paragraph">
      <style:text-properties fo:font-weight="bold" style:font-weight-asian="bold" style:font-weight-complex="bold" fo:color="#FF0000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20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21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22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26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27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28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style:font-weight-complex="bold" fo:color="#FF0000"/>
    </style:style>
    <style:style style:name="P31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-asian="Calibri" fo:font-weight="bold" style:font-weight-asian="bold" style:font-weight-complex="bold" style:language-asian="en" style:country-asian="US"/>
    </style:style>
    <style:style style:name="P34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35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36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37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38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39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style:font-weight-complex="bold" fo:color="#FF0000"/>
    </style:style>
    <style:style style:name="P42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43" style:parent-style-name="Normal" style:family="paragraph">
      <style:paragraph-properties fo:margin-bottom="0.1388in" fo:line-height="115%"/>
    </style:style>
    <style:style style:name="T44" style:parent-style-name="DefaultParagraphFont" style:family="text">
      <style:text-properties style:font-name-asian="Calibri" fo:font-weight="bold" style:font-weight-asian="bold" style:font-weight-complex="bold" style:language-asian="en" style:country-asian="US"/>
    </style:style>
    <style:style style:name="P45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46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47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48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text-properties fo:font-weight="bold" style:font-weight-asian="bold" style:font-weight-complex="bold" fo:color="#FF0000"/>
    </style:style>
    <style:style style:name="P54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55" style:parent-style-name="Normal" style:family="paragraph">
      <style:paragraph-properties fo:margin-bottom="0.1388in" fo:line-height="115%"/>
    </style:style>
    <style:style style:name="T56" style:parent-style-name="DefaultParagraphFont" style:family="text">
      <style:text-properties style:font-name-asian="Calibri" fo:font-weight="bold" style:font-weight-asian="bold" style:font-weight-complex="bold" style:language-asian="en" style:country-asian="US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-complex="Calibri"/>
    </style:style>
    <style:style style:name="P5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61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62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text-properties fo:font-weight="bold" style:font-weight-asian="bold" style:font-weight-complex="bold" fo:color="#FF0000"/>
    </style:style>
    <style:style style:name="P70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71" style:parent-style-name="Normal" style:family="paragraph">
      <style:paragraph-properties fo:margin-bottom="0.1388in" fo:line-height="115%"/>
    </style:style>
    <style:style style:name="T72" style:parent-style-name="DefaultParagraphFont" style:family="text">
      <style:text-properties style:font-name-asian="Calibri" fo:font-weight="bold" style:font-weight-asian="bold" style:font-weight-complex="bold" style:language-asian="en" style:country-asian="US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P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78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79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80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81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text-properties fo:font-weight="bold" style:font-weight-asian="bold" style:font-weight-complex="bold" fo:color="#FF0000"/>
    </style:style>
    <style:style style:name="P89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90" style:parent-style-name="Standard" style:family="paragraph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P92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93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94" style:parent-style-name="Normal" style:family="paragraph">
      <style:paragraph-properties fo:margin-bottom="0in"/>
      <style:text-properties style:font-name="Times New Roman" fo:font-size="12pt" style:font-size-asian="12pt" style:font-size-complex="18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text-properties fo:font-weight="bold" style:font-weight-asian="bold" style:font-weight-complex="bold" fo:color="#FF0000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text-properties style:font-weight-complex="bold"/>
    </style:style>
    <style:style style:name="P107" style:parent-style-name="Normal" style:family="paragraph">
      <style:text-properties style:font-weight-complex="bold"/>
    </style:style>
    <style:style style:name="P10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text-properties style:font-weight-complex="bold"/>
    </style:style>
    <style:style style:name="P110" style:parent-style-name="Normal" style:family="paragraph">
      <style:text-properties style:font-weight-complex="bold"/>
    </style:style>
  </office:automatic-styles>
  <office:body>
    <office:text text:use-soft-page-breaks="true">
      <text:p text:style-name="P1">Zápisnica zo zasadnutia</text:p>
      <text:p text:style-name="P2"><text:s/>Obecného zastupiteľstva obce Stratená konaného dňa 29.09.2022</text:p>
      <text:p text:style-name="P3">o 17:00 hod. v zasadačke Obecného úradu v Stratenej</text:p>
      <text:p text:style-name="P4"/>
      <text:p text:style-name="P5">Prítomní: <text:s/></text:p>
      <text:p text:style-name="Standard">starostka obce : <text:s text:c="19"/>Daša Ovšonková</text:p>
      <text:p text:style-name="Standard"><text:s text:c="4"/>poslanci OZ: <text:s text:c="19"/>Tomáš Fabišík, Peter Šipula, Matúš Šipula, Peter Bafi, <text:s text:c="77"/></text:p>
      <text:p text:style-name="Standard">hlavná kontrolórka obce: <text:s text:c="4"/>PhDr. Eva Mihóková</text:p>
      <text:p text:style-name="Standard"><text:s text:c="27"/></text:p>
      <text:p text:style-name="Standard"><text:span text:style-name="T6">Ostatní prítomní</text:span>: podľa prezenčnej listiny</text:p>
      <text:p text:style-name="Standard"/>
      <text:p text:style-name="P7">K bodu č.1: Otvorenie zasadnutia a schválenie programu</text:p>
      <text:p text:style-name="P8"/>
      <text:p text:style-name="Standard">1, Rokovanie Obecného zastupiteľstva otvorila a viedla v zmysle zákona č.369/1990 Zb. starostka obce Daša Ovšonková, ktorá privítala prítomných. Skonštatovala, že na zasadnutí sú prítomní 4<text:s/>poslanci obecného zastupiteľstva z celkového počtu 5 poslancov a Obecné zastupiteľstvo je uznášania schopné.</text:p>
      <text:p text:style-name="Standard">/ Prezenčná listina zo zasadnutia je prílohou zápisnice /.</text:p>
      <text:p text:style-name="Standard">Prítomní poslanci: 4– Tomáš Fabišík, Peter Šipula,<text:s/>Matúš Šipula, Peter Bafi, ospravedlnil sa<text:s/>Ján Ambroz</text:p>
      <text:p text:style-name="Standard"/>
      <text:p text:style-name="Standard"/>
      <text:p text:style-name="Standard">2, Starostka informovala prítomných o programe.</text:p>
      <text:p text:style-name="P9">Zo strany poslancov bol vznesený<text:s/>pozmeňujúci<text:s/>návrh neprerokovať <text:s/>7<text:s/>bod programu uvedeného v pozvánke nakoľko bol bezpredmetný.</text:p>
      <text:p text:style-name="P10">Starostka obce prečítala návrh uznesenia a dala hlasovať:</text:p>
      <text:p text:style-name="P11">OZ prijalo nasledovné uznesenie č. 172/29.09.2022</text:p>
      <text:p text:style-name="Normal"/>
      <text:p text:style-name="Normal">Obecné zastupiteľstvo schvaľuje program rokovania v nasledovnom znení :</text:p>
      <text:p text:style-name="P12">Program:</text:p>
      <text:p text:style-name="P13">1. Otvorenie zasadnutia, schválenie programu</text:p>
      <text:p text:style-name="P14">2. Kontrola uznesení z predchádzajúceho zasadnutia OZ</text:p>
      <text:p text:style-name="P15">3. Schválenie PHSR</text:p>
      <text:p text:style-name="P16">4. Správa HK o výsledku kontroly – kontroly prijatých opatrení v rámci kontrolnej činnosti v obci Stratená v roku 2022</text:p>
      <text:p text:style-name="P17">5. Správa o výsledku kontroly v oblasti pokladničnej agendy Obce Stratená za prvý polrok 2022.<text:s/></text:p>
      <text:p text:style-name="P18">6. Majetok</text:p>
      <text:p text:style-name="P19">6.1.Zámer – Žiadosť o dlhodobý prenájom obecnej garaže – p. I. Fortuna</text:p>
      <text:p text:style-name="P20">6.2.Zámer- Žiadosť o prenájom časti pozemku parc. č. KN – C 2060/39 – Firma MBM – GROUP, a. s.<text:s/></text:p>
      <text:p text:style-name="P21">7.Diskusia</text:p>
      <text:p text:style-name="P22">8. Záver</text:p>
      <text:p text:style-name="P23"/>
      <text:p text:style-name="P24"/>
      <text:p text:style-name="P25">Hlasovanie :</text:p>
      <text:p text:style-name="P26"><text:s/>Za : 4 / Peter Bafi, Peter Šipula, Tomáš Fabišík,<text:s/>Matúš Šipula</text:p>
      <text:p text:style-name="P27"><text:s/>Proti : 0 <text:s text:c="9"/>Zdržal sa : 0 <text:s text:c="9"/>Nehlasoval : 0 <text:s text:c="3"/>Neprítomní pri hlasovaní: 0</text:p>
      <text:p text:style-name="P28"/>
      <text:p text:style-name="P29">K bodu č.2: Kontrola plnenia uznesenia z predchádzajúceho OZ</text:p>
      <text:p text:style-name="Normal">Starostka obce informovala o plnení uznesení.</text:p>
      <text:p text:style-name="Normal">Starostka obce prečítala návrh uznesenia a dala hlasovať.</text:p>
      <text:p text:style-name="P30">OZ prijalo nasledovné uznesenie č. 173/29.09.2022</text:p>
      <text:p text:style-name="P31">Obecné zastupiteľstvo obce Stratená</text:p>
      <text:p text:style-name="P32"><text:span text:style-name="T33">berie na vedomie</text:span></text:p>
      <text:p text:style-name="P34">kontrolu uznesení z predchádzajúcich OZ.</text:p>
      <text:p text:style-name="P35">Hlasovanie :</text:p>
      <text:p text:style-name="P36"><text:s/>Za : 4 / Peter Bafi, Peter Šipula, Tomáš Fabišík, Matúš Šipula</text:p>
      <text:p text:style-name="P37"><text:s/>Proti : 0 <text:s text:c="9"/>Zdržal sa : 0 <text:s text:c="9"/>Nehlasoval : 0 <text:s text:c="3"/>Neprítomní pri hlasovaní: 0</text:p>
      <text:p text:style-name="P38"/>
      <text:p text:style-name="P39"/>
      <text:p text:style-name="P40">K bodu č.3:<text:s/>Schválenie PHSR</text:p>
      <text:p text:style-name="Normal">Starostka obce prečítala návrh uznesenia a dala hlasovať.</text:p>
      <text:p text:style-name="P41">OZ prijalo nasledovné uznesenie č. 174/29.09.2022</text:p>
      <text:p text:style-name="P42">Obecné zastupiteľstvo obce Stratená</text:p>
      <text:p text:style-name="P43"><text:span text:style-name="T44">schvaľuje</text:span></text:p>
      <text:p text:style-name="P45">Program hospodárskeho<text:s/>rozvoja a sociálneho rozvoja<text:s/>na roky 2022-2026</text:p>
      <text:p text:style-name="P46">Hlasovanie :</text:p>
      <text:p text:style-name="P47"><text:s/>Za : 4 / Peter Bafi, Peter Šipula, Tomáš Fabišík, Matúš Šipula</text:p>
      <text:p text:style-name="P48"><text:s/>Proti : 0 <text:s text:c="9"/>Zdržal sa : 0 <text:s text:c="9"/>Nehlasoval : 0 <text:s text:c="3"/>Neprítomní pri hlasovaní: 0</text:p>
      <text:p text:style-name="Normal"/>
      <text:p text:style-name="Normal"/>
      <text:p text:style-name="P49"><text:span text:style-name="T50">K bodu č.4:<text:s/></text:span><text:span text:style-name="T51">Správa HK o výsledku kontroly – kontroly prijatých opatrení v rámci kontrolnej činnosti v obci Stratená v roku 2022</text:span></text:p>
      <text:p text:style-name="P52"/>
      <text:p text:style-name="Normal">Starostka obce prečítala návrh uznesenia a dala hlasovať.</text:p>
      <text:p text:style-name="P53">OZ prijalo nasledovné uznesenie č. 175/29.09.2022</text:p>
      <text:p text:style-name="P54">Obecné zastupiteľstvo obce Stratená</text:p>
      <text:p text:style-name="P55"><text:span text:style-name="T56">berie na vedomie</text:span></text:p>
      <text:p text:style-name="P57"><text:span text:style-name="T58">Správa HK o výsledku kontroly – kontroly prijatých opatrení v rámci kontrolnej činnosti v obci Stratená v roku 2022</text:span></text:p>
      <text:p text:style-name="P59"/>
      <text:p text:style-name="P60">Hlasovanie :</text:p>
      <text:p text:style-name="P61"><text:s/>Za : 4 / Peter Bafi, Peter Šipula, Tomáš Fabišík, Matúš Šipula</text:p>
      <text:p text:style-name="P62"><text:s/>Proti : 0 <text:s text:c="9"/>Zdržal sa : 0 <text:s text:c="9"/>Nehlasoval : 0 <text:s text:c="3"/>Neprítomní pri hlasovaní: 0</text:p>
      <text:p text:style-name="Normal"/>
      <text:p text:style-name="P63"><text:span text:style-name="T64">K bodu č.5:<text:s/></text:span><text:span text:style-name="T65">Správa HK o výsledku kontroly<text:s/></text:span><text:span text:style-name="T66"><text:s/>v oblasti pokladničnej agendy</text:span><text:span text:style-name="T67"><text:s/>Obce Stratená za prvý polrok 2022</text:span></text:p>
      <text:p text:style-name="P68"/>
      <text:p text:style-name="Normal">Starostka obce prečítala návrh uznesenia a dala hlasovať.</text:p>
      <text:p text:style-name="P69">OZ prijalo nasledovné uznesenie č. 176/29.09.2022</text:p>
      <text:p text:style-name="P70">Obecné zastupiteľstvo obce Stratená</text:p>
      <text:p text:style-name="P71"><text:span text:style-name="T72">berie na vedomie</text:span></text:p>
      <text:p text:style-name="P73"><text:span text:style-name="T74">Správa HK o výsledku kontroly<text:s/></text:span><text:span text:style-name="T75">v oblasti pokladničnej agendy Obce Stratená za prvý polrok 2022</text:span></text:p>
      <text:p text:style-name="P76"/>
      <text:p text:style-name="P77">Hlasovanie :</text:p>
      <text:p text:style-name="P78"><text:s/>Za : 4 / Peter Bafi, Peter Šipula, Tomáš Fabišík, Matúš Šipula</text:p>
      <text:p text:style-name="P79"><text:s/>Proti : 0 <text:s text:c="9"/>Zdržal sa : 0 <text:s text:c="9"/>Nehlasoval : 0 <text:s text:c="3"/>Neprítomní pri hlasovaní: 0</text:p>
      <text:p text:style-name="P80"/>
      <text:p text:style-name="P81"/>
      <text:p text:style-name="Normal"/>
      <text:p text:style-name="Normal"/>
      <text:p text:style-name="Normal"/>
      <text:p text:style-name="P82"><text:span text:style-name="T83">K bodu č.6.1:<text:s/></text:span><text:span text:style-name="T84">Žiadosť o dlhodobý prenájom obecnej garáže</text:span><text:span text:style-name="T85"><text:s/>– p. Ivan Fortuna</text:span><text:span text:style-name="T86"><text:s/></text:span></text:p>
      <text:p text:style-name="P87"/>
      <text:p text:style-name="Normal">Starostka obce prečítala návrh uznesenia a dala hlasovať.</text:p>
      <text:p text:style-name="P88">OZ prijalo nasledovné uznesenie č. 177/29.09.2022</text:p>
      <text:p text:style-name="P89">Obecné zastupiteľstvo obce Stratená</text:p>
      <text:p text:style-name="P90">schvaľuje</text:p>
      <text:p text:style-name="Normal"/>
      <text:p text:style-name="Normal">na základe žiadosti p. Ivana Fortunu dlhodobo prenajať nehnuteľnosť v majetku obce – garáž na dobu určitú 5 rokov, vo výške 50 € mesačne, platba vopred za 3 mesiace a výpovednou lehotou 3 mesiace.</text:p>
      <text:p text:style-name="Normal"><text:span text:style-name="T91">Hlasovanie :</text:span></text:p>
      <text:p text:style-name="P92"><text:s/>Za : 4 / Peter Bafi, Peter Šipula, Tomáš Fabišík, Matúš Šipula,<text:s/></text:p>
      <text:p text:style-name="P93"><text:s/>Proti : 0 <text:s text:c="9"/>Zdržal sa : 0 <text:s text:c="9"/>Nehlasoval : 0 <text:s text:c="3"/>Neprítomní pri hlasovaní: 0</text:p>
      <text:p text:style-name="P94"/>
      <text:p text:style-name="Normal"/>
      <text:p text:style-name="P95"><text:span text:style-name="T96">K bodu č.6.2:<text:s/></text:span><text:span text:style-name="T97">Žiadosť o</text:span><text:span text:style-name="T98"> prenájom časti pozemku<text:s/></text:span><text:span text:style-name="T99">parc. č. KN – C 2060/39</text:span><text:span text:style-name="T100"><text:s/>– firma MBM – GROUP, a.s.</text:span><text:span text:style-name="T101"><text:s/></text:span></text:p>
      <text:p text:style-name="P102"/>
      <text:p text:style-name="Normal">Starostka obce prečítala návrh uznesenia a dala hlasovať.</text:p>
      <text:p text:style-name="P103">OZ prijalo nasledovné uznesenie č. 178/29.09.2022</text:p>
      <text:p text:style-name="Normal">Obecné zastupiteľstvo obce Stratená</text:p>
      <text:p text:style-name="P104">s ch v a ľ u j e</text:p>
      <text:p text:style-name="Normal">na základe žiadosti firmy MBM GROUP, a.s. Bratislava mestská časť Ružinov</text:p>
      <text:p text:style-name="Normal">v súlade s § 9a ods. (8) písm. e) zákona č. 138/1991 Zb. o majetku obcí v znení neskorších</text:p>
      <text:p text:style-name="Normal">predpisov prenájom časťi pozemku o výmere 30 m2 KN – C <text:s/>parc. č. 2060/39, evidovaný na LV č.</text:p>
      <text:p text:style-name="Normal">216 v k. ú. Stratená, za cenu 5€/m 2 t. j. spolu 150 € mesačne v súlade so Zásadami hospodárenia a nakladania s majetkom obce Stratená platnými v čase schvaľovania odpredaja obecným zastupiteľstvom ako prípad hodný osobitného zreteľa, ktorým je skutočnosť, že žiadateľ realizuje rekonštrukciu mostného objektu v obci Stratená</text:p>
      <text:p text:style-name="Normal">Prevod nehnuteľností podlieha schváleniu 3/5 väčšinou všetkých poslancov.</text:p>
      <text:p text:style-name="Normal">Hlasovanie :</text:p>
      <text:p text:style-name="Normal">Za : 4 / Peter Bafi, Peter Šipula, Tomáš Fabišík, Peter Šipula</text:p>
      <text:p text:style-name="Normal">Proti: 0 Zdržal sa : 0 Nehlasoval : 0 Neprítomní pri hlasovaní:0</text:p>
      <text:p text:style-name="Normal"/>
      <text:p text:style-name="P105">K bodu č.<text:s/>7: Diskusia<text:s/></text:p>
      <text:p text:style-name="P106">Do diskusie sa nikto neprihlásil.</text:p>
      <text:p text:style-name="P107"/>
      <text:p text:style-name="P108">K bodu č.<text:s/>9: <text:s/>Záver</text:p>
      <text:p text:style-name="P109">Starostka obce poďakovala všetkým prítomným za účasť <text:s/>rokovanie zasadnutia ukončila o 18:30 hod.</text:p>
      <text:p text:style-name="P110"/>
      <text:p text:style-name="Standard">Zapísala : Ružena Moldová <text:s/>: <text:s text:c="2"/>..............................</text:p>
      <text:p text:style-name="Standard"/>
      <text:p text:style-name="Standard"/>
      <text:p text:style-name="Standard">Overovatelia zápisnice: M. Šipula : .......................... T. Fabišík <text:s/>: .......................</text:p>
      <text:p text:style-name="Standard"/>
      <text:p text:style-name="Standard">Návrhová komisia: P. Bafi : ........................... P. Šipula: <text:s text:c="2"/>.....................................</text:p>
      <text:p text:style-name="Standard"/>
      <text:p text:style-name="Standard"/>
      <text:p text:style-name="Normal">Starostka obce Daša Ovšonková : <text:s text:c="2"/>...................................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mil Ovšonka</meta:initial-creator>
    <dc:creator>Kamil Ovšonka</dc:creator>
    <meta:creation-date>2022-11-22T20:46:00Z</meta:creation-date>
    <dc:date>2022-11-22T20:46:00Z</dc:date>
    <meta:template xlink:href="Normal.dotm" xlink:type="simple"/>
    <meta:editing-cycles>41</meta:editing-cycles>
    <meta:editing-duration>PT2160S</meta:editing-duration>
    <meta:document-statistic meta:page-count="1" meta:paragraph-count="12" meta:word-count="935" meta:character-count="6255" meta:row-count="44" meta:non-whitespace-character-count="5332"/>
  </office:meta>
</office:document-meta>
</file>