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9" style:parent-style-name="Normal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list-style-name="LFO2" style:family="paragraph">
      <style:paragraph-properties style:contextual-spacing="true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false"/>
    </style:style>
    <style:style style:name="P15" style:parent-style-name="Normal" style:list-style-name="LFO2" style:family="paragraph">
      <style:paragraph-properties style:contextual-spacing="true"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 fo:hyphenate="false"/>
    </style:style>
    <style:style style:name="P16" style:parent-style-name="Normal" style:list-style-name="LFO2" style:family="paragraph">
      <style:paragraph-properties style:contextual-spacing="true"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 fo:hyphenate="false"/>
    </style:style>
    <style:style style:name="P17" style:parent-style-name="Normal" style:list-style-name="LFO2" style:family="paragraph">
      <style:paragraph-properties style:contextual-spacing="true" fo:margin-bottom="0in" fo:line-height="100%" fo:background-color="#FFFFFF"/>
      <style:text-properties fo:hyphenate="false"/>
    </style:style>
    <style:style style:name="T18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19" style:parent-style-name="Normal" style:list-style-name="LFO2" style:family="paragraph">
      <style:paragraph-properties style:contextual-spacing="true" fo:margin-bottom="0in" fo:line-height="100%" fo:background-color="#FFFFFF"/>
      <style:text-properties fo:hyphenate="false"/>
    </style:style>
    <style:style style:name="T20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21" style:parent-style-name="Normal" style:family="paragraph">
      <style:paragraph-properties style:contextual-spacing="true" fo:margin-bottom="0in" fo:line-height="100%" fo:margin-left="0.4465in" fo:background-color="#FFFFFF">
        <style:tab-stops/>
      </style:paragraph-properties>
    </style:style>
    <style:style style:name="T22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23" style:parent-style-name="Normal" style:list-style-name="LFO2" style:family="paragraph">
      <style:paragraph-properties style:contextual-spacing="true" fo:margin-bottom="0in" fo:line-height="100%" fo:background-color="#FFFFFF"/>
      <style:text-properties fo:hyphenate="false"/>
    </style:style>
    <style:style style:name="T24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25" style:parent-style-name="Normal" style:list-style-name="LFO2" style:family="paragraph">
      <style:paragraph-properties style:contextual-spacing="true" fo:margin-bottom="0in" fo:line-height="100%" fo:background-color="#FFFFFF"/>
      <style:text-properties fo:hyphenate="false"/>
    </style:style>
    <style:style style:name="T26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27" style:parent-style-name="Normal" style:list-style-name="LFO2" style:family="paragraph">
      <style:paragraph-properties style:contextual-spacing="true" fo:margin-bottom="0in" fo:line-height="100%" fo:background-color="#FFFFFF"/>
      <style:text-properties fo:hyphenate="false"/>
    </style:style>
    <style:style style:name="T28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29" style:parent-style-name="Normal" style:list-style-name="LFO2" style:family="paragraph">
      <style:paragraph-properties style:contextual-spacing="true"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 fo:hyphenate="false"/>
    </style:style>
    <style:style style:name="P30" style:parent-style-name="Normal" style:family="paragraph">
      <style:paragraph-properties fo:margin-bottom="0in" fo:line-height="100%" fo:margin-left="0.4465in" fo:background-color="#FFFFFF">
        <style:tab-stops/>
      </style:paragraph-properties>
      <style:text-properties style:font-name="Times New Roman" style:font-name-complex="Times New Roman" fo:color="#222222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4465in" fo:background-color="#FFFFFF">
        <style:tab-stops/>
      </style:paragraph-properties>
      <style:text-properties style:font-name="Times New Roman" style:font-name-complex="Times New Roman" fo:color="#222222" fo:font-size="12pt" style:font-size-asian="12pt" style:font-size-complex="12pt"/>
    </style:style>
    <style:style style:name="P32" style:parent-style-name="ListParagraph" style:list-style-name="LFO2" style:family="paragraph">
      <style:paragraph-properties fo:margin-bottom="0in" fo:line-height="100%" fo:background-color="#FFFFFF"/>
      <style:text-properties style:font-name="Times New Roman" fo:color="#222222" fo:font-size="12pt" style:font-size-asian="12pt" style:font-size-complex="12pt"/>
    </style:style>
    <style:style style:name="P33" style:parent-style-name="ListParagraph" style:list-style-name="LFO2" style:family="paragraph">
      <style:paragraph-properties fo:margin-bottom="0in" fo:line-height="100%" fo:background-color="#FFFFFF"/>
      <style:text-properties style:font-name="Times New Roman" fo:color="#222222" fo:font-size="12pt" style:font-size-asian="12pt" style:font-size-complex="12pt"/>
    </style:style>
    <style:style style:name="P34" style:parent-style-name="ListParagraph" style:list-style-name="LFO2" style:family="paragraph">
      <style:paragraph-properties fo:margin-bottom="0in" fo:line-height="100%" fo:background-color="#FFFFFF"/>
      <style:text-properties style:font-name="Times New Roman" fo:color="#222222" fo:font-size="12pt" style:font-size-asian="12pt" style:font-size-complex="12pt"/>
    </style:style>
    <style:style style:name="P35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36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7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40" style:parent-style-name="Normal" style:family="paragraph">
      <style:paragraph-properties style:contextual-spacing="true" fo:margin-bottom="0in" fo:line-height="100%" fo:background-color="#FFFFFF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-complex="Calibri" fo:font-size="12pt" style:font-size-asian="12pt" style:font-size-complex="12pt"/>
    </style:style>
    <style:style style:name="P45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48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49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50" style:parent-style-name="Normal" style:family="paragraph">
      <style:paragraph-properties style:contextual-spacing="true" fo:margin-bottom="0in" fo:line-height="100%" fo:background-color="#FFFFFF"/>
      <style:text-properties fo:hyphenate="fals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222222" fo:font-size="12pt" style:font-size-asian="12pt" style:font-size-complex="12pt"/>
    </style:style>
    <style:style style:name="P55" style:parent-style-name="Normal" style:family="paragraph">
      <style:paragraph-properties style:contextual-spacing="true"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 fo:hyphenate="false"/>
    </style:style>
    <style:style style:name="P56" style:parent-style-name="Normal" style:family="paragraph">
      <style:paragraph-properties style:contextual-spacing="true"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 fo:hyphenate="false"/>
    </style:style>
    <style:style style:name="P5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rmal" style:family="paragraph">
      <style:text-properties style:font-name-complex="Calibri" fo:font-size="12pt" style:font-size-asian="12pt" style:font-size-complex="12pt"/>
    </style:style>
    <style:style style:name="P6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6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-complex="Calibri" fo:font-size="12pt" style:font-size-asian="12pt" style:font-size-complex="12pt"/>
    </style:style>
    <style:style style:name="T63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P64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65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66" style:parent-style-name="Normal" style:family="paragraph">
      <style:paragraph-properties style:contextual-spacing="true" fo:margin-bottom="0in" fo:line-height="100%" fo:background-color="#FFFFFF"/>
      <style:text-properties fo:hyphenate="false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72" style:parent-style-name="Normal" style:family="paragraph">
      <style:paragraph-properties style:contextual-spacing="true"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 fo:background-color="#FFFFFF" fo:hyphenate="false"/>
    </style:style>
    <style:style style:name="P73" style:parent-style-name="Normal" style:family="paragraph">
      <style:paragraph-properties style:contextual-spacing="true" fo:margin-bottom="0in" fo:line-height="100%" fo:background-color="#FFFFFF"/>
      <style:text-properties fo:hyphenate="false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text-properties style:font-name-complex="Calibri" fo:font-size="12pt" style:font-size-asian="12pt" style:font-size-complex="12pt"/>
    </style:style>
    <style:style style:name="P82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-complex="Calibri" fo:font-size="12pt" style:font-size-asian="12pt" style:font-size-complex="12pt"/>
    </style:style>
    <style:style style:name="T85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P86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87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88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89" style:parent-style-name="Normal" style:family="paragraph">
      <style:paragraph-properties style:contextual-spacing="true" fo:margin-bottom="0in" fo:line-height="100%" fo:background-color="#FFFFFF"/>
      <style:text-properties fo:hyphenate="false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5" style:parent-style-name="Normal" style:family="paragraph">
      <style:paragraph-properties style:contextual-spacing="true" fo:margin-bottom="0in" fo:line-height="100%" fo:margin-left="0.4465in" fo:background-color="#FFFFFF">
        <style:tab-stops/>
      </style:paragraph-properties>
    </style:style>
    <style:style style:name="T96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97" style:parent-style-name="Normal" style:family="paragraph">
      <style:paragraph-properties style:contextual-spacing="true"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 fo:background-color="#FFFFFF" fo:hyphenate="false"/>
    </style:style>
    <style:style style:name="P9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00" style:parent-style-name="Normal" style:family="paragraph">
      <style:text-properties style:font-name-complex="Calibri" fo:font-size="12pt" style:font-size-asian="12pt" style:font-size-complex="12pt"/>
    </style:style>
    <style:style style:name="P101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-complex="Calibri" style:font-weight-complex="bold" fo:color="#000000" fo:font-size="12pt" style:font-size-asian="12pt" style:font-size-complex="12pt"/>
    </style:style>
    <style:style style:name="T104" style:parent-style-name="DefaultParagraphFont" style:family="text">
      <style:text-properties style:font-name-complex="Calibri" style:font-weight-complex="bold" fo:color="#000000" fo:font-size="12pt" style:font-size-asian="12pt" style:font-size-complex="12pt"/>
    </style:style>
    <style:style style:name="T105" style:parent-style-name="DefaultParagraphFont" style:family="text">
      <style:text-properties style:font-name-complex="Calibri" style:font-weight-complex="bold" fo:color="#000000" fo:font-size="12pt" style:font-size-asian="12pt" style:font-size-complex="12pt"/>
    </style:style>
    <style:style style:name="T106" style:parent-style-name="DefaultParagraphFont" style:family="text">
      <style:text-properties style:font-name-complex="Calibri" style:font-weight-complex="bold" fo:color="#000000" fo:font-size="12pt" style:font-size-asian="12pt" style:font-size-complex="12pt"/>
    </style:style>
    <style:style style:name="P107" style:parent-style-name="Normal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P108" style:parent-style-name="Normal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P109" style:parent-style-name="Normal" style:family="paragraph">
      <style:text-properties style:font-name-complex="Calibri" fo:font-weight="bold" style:font-weight-asian="bold" fo:color="#000000" fo:font-size="12pt" style:font-size-asian="12pt" style:font-size-complex="12pt"/>
    </style:style>
    <style:style style:name="T110" style:parent-style-name="DefaultParagraphFont" style:family="text">
      <style:text-properties style:font-name-complex="Calibri" fo:font-size="12pt" style:font-size-asian="12pt" style:font-size-complex="12pt"/>
    </style:style>
    <style:style style:name="T111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P112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13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14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11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20" style:parent-style-name="Normal" style:family="paragraph">
      <style:text-properties style:font-name-complex="Calibri" fo:font-size="12pt" style:font-size-asian="12pt" style:font-size-complex="12pt"/>
    </style:style>
    <style:style style:name="P121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.1388in" fo:line-height="115%"/>
      <style:text-properties style:font-name-complex="Calibri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124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25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26" style:parent-style-name="Normal" style:family="paragraph">
      <style:paragraph-properties style:contextual-spacing="tru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27" style:parent-style-name="Normal" style:family="paragraph">
      <style:paragraph-properties style:contextual-spacing="true" fo:margin-bottom="0in" fo:line-height="100%" fo:background-color="#FFFFFF"/>
      <style:text-properties fo:hyphenate="false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131" style:parent-style-name="Normal" style:family="paragraph">
      <style:paragraph-properties style:contextual-spacing="true" fo:margin-bottom="0in" fo:line-height="100%" fo:background-color="#FFFFFF"/>
      <style:text-properties style:font-name="Times New Roman" style:font-name-complex="Times New Roman" fo:font-size="12pt" style:font-size-asian="12pt" style:font-size-complex="12pt" fo:hyphenate="false"/>
    </style:style>
    <style:style style:name="P13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36" style:parent-style-name="Normal" style:family="paragraph">
      <style:text-properties style:font-name-complex="Calibri" fo:font-size="12pt" style:font-size-asian="12pt" style:font-size-complex="12pt"/>
    </style:style>
    <style:style style:name="P13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.1388in" fo:line-height="115%"/>
      <style:text-properties style:font-name-complex="Calibri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140" style:parent-style-name="Normal" style:family="paragraph">
      <style:paragraph-properties fo:margin-bottom="0.1388in" fo:line-height="115%"/>
    </style:style>
    <style:style style:name="T141" style:parent-style-name="DefaultParagraphFont" style:family="text">
      <style:text-properties style:font-name-asian="Calibri" style:language-asian="en" style:country-asian="US"/>
    </style:style>
    <style:style style:name="P142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43" style:parent-style-name="Normal" style:family="paragraph">
      <style:paragraph-properties style:contextual-spacing="true" fo:margin-bottom="0in" fo:line-height="100%" fo:background-color="#FFFFFF"/>
      <style:text-properties fo:hyphenate="false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148" style:parent-style-name="Normal" style:family="paragraph">
      <style:paragraph-properties style:contextual-spacing="true"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 fo:background-color="#FFFFFF" fo:hyphenate="false"/>
    </style:style>
    <style:style style:name="P149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50" style:parent-style-name="Normal" style:family="paragraph">
      <style:text-properties style:font-name-complex="Calibri" fo:font-size="12pt" style:font-size-asian="12pt" style:font-size-complex="12pt"/>
    </style:style>
    <style:style style:name="P151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.1388in" fo:line-height="115%"/>
      <style:text-properties style:font-name-complex="Calibri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.1388in" fo:line-height="115%"/>
      <style:text-properties style:font-name-complex="Calibri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155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56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57" style:parent-style-name="Normal" style:family="paragraph">
      <style:paragraph-properties fo:margin-bottom="0in" fo:line-height="100%" fo:background-color="#FFFFFF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color="#222222" fo:font-size="12pt" style:font-size-asian="12pt" style:font-size-complex="12pt"/>
    </style:style>
    <style:style style:name="P162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163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64" style:parent-style-name="Normal" style:family="paragraph">
      <style:text-properties style:font-name-complex="Calibri" fo:font-size="12pt" style:font-size-asian="12pt" style:font-size-complex="12pt"/>
    </style:style>
    <style:style style:name="P165" style:parent-style-name="Normal" style:family="paragraph">
      <style:paragraph-properties fo:margin-bottom="0.1388in" fo:line-height="115%"/>
      <style:text-properties style:font-name-complex="Calibri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.1388in" fo:line-height="115%"/>
      <style:text-properties style:font-name-complex="Calibri" style:font-weight-complex="bold" fo:font-size="12pt" style:font-size-asian="12pt" style:font-size-complex="12pt"/>
    </style:style>
    <style:style style:name="P167" style:parent-style-name="Normal" style:family="paragraph">
      <style:paragraph-properties fo:margin-bottom="0.1388in" fo:line-height="115%"/>
    </style:style>
    <style:style style:name="T168" style:parent-style-name="DefaultParagraphFont" style:family="text">
      <style:text-properties fo:font-size="12pt" style:font-size-asian="12pt" style:font-size-complex="12pt" fo:background-color="#FFFFFF"/>
    </style:style>
    <style:style style:name="P169" style:parent-style-name="Normal" style:family="paragraph">
      <style:paragraph-properties fo:margin-bottom="0.1388in" fo:line-height="115%"/>
      <style:text-properties style:font-name-complex="Calibri" style:font-weight-complex="bold" fo:font-size="12pt" style:font-size-asian="12pt" style:font-size-complex="12pt"/>
    </style:style>
    <style:style style:name="P170" style:parent-style-name="Normal" style:family="paragraph">
      <style:paragraph-properties fo:margin-bottom="0.1388in" fo:line-height="115%"/>
      <style:text-properties style:font-name-complex="Calibri" style:font-weight-complex="bold" fo:font-size="12pt" style:font-size-asian="12pt" style:font-size-complex="12pt"/>
    </style:style>
    <style:style style:name="P171" style:parent-style-name="Normal" style:family="paragraph">
      <style:paragraph-properties>
        <style:tab-stops>
          <style:tab-stop style:type="left" style:position="0.502in"/>
        </style:tab-stops>
      </style:paragraph-properties>
    </style:style>
    <style:style style:name="T172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 fo:background-color="#FFFFFF"/>
    </style:style>
    <style:style style:name="P174" style:parent-style-name="Normal" style:family="paragraph">
      <style:paragraph-properties fo:margin-bottom="0.1388in" fo:line-height="115%"/>
      <style:text-properties style:font-name-complex="Calibri" style:font-weight-complex="bold" fo:font-size="12pt" style:font-size-asian="12pt" style:font-size-complex="12pt"/>
    </style:style>
    <style:style style:name="P175" style:parent-style-name="Normal" style:family="paragraph">
      <style:paragraph-properties fo:margin-bottom="0.1388in" fo:line-height="115%"/>
      <style:text-properties style:font-name-asian="Calibri" fo:font-weight="bold" style:font-weight-asian="bold" style:language-asian="en" style:country-asian="US"/>
    </style:style>
    <style:style style:name="P176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77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78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79" style:parent-style-name="Normal" style:family="paragraph">
      <style:paragraph-properties fo:margin-bottom="0in" fo:line-height="100%" fo:background-color="#FFFFFF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187" style:parent-style-name="Normal" style:family="paragraph">
      <style:paragraph-properties fo:margin-bottom="0in" fo:line-height="100%" fo:background-color="#FFFFFF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/>
    </style:style>
    <style:style style:name="P193" style:parent-style-name="Normal" style:family="paragraph">
      <style:paragraph-properties fo:margin-bottom="0in" fo:line-height="100%" fo:background-color="#FFFFFF"/>
      <style:text-properties style:font-name-asian="Times New Roman" fo:font-size="12pt" style:font-size-asian="12pt" style:font-size-complex="12pt"/>
    </style:style>
    <style:style style:name="P194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197" style:parent-style-name="Normal" style:family="paragraph">
      <style:paragraph-properties fo:margin-bottom="0.1388in" fo:line-height="115%"/>
      <style:text-properties style:font-name-asian="Calibri" style:language-asian="en" style:country-asian="US"/>
    </style:style>
    <style:style style:name="P19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ápisnica zo zasadnutia</text:p>
      <text:p text:style-name="P2"><text:s/>Obecného zastupiteľstva obce Stratená konaného dňa 20.12.2022</text:p>
      <text:p text:style-name="P3">o 16:00 hod. v zasadacej miestnosti Obecného úradu v Stratenej</text:p>
      <text:p text:style-name="Standard"/>
      <text:p text:style-name="P4">Prítomní: <text:s/></text:p>
      <text:p text:style-name="Standard">starostka obce : <text:s text:c="19"/>Daša Ovšonková</text:p>
      <text:p text:style-name="Standard"><text:s text:c="4"/>poslanci OZ: <text:s text:c="19"/>Miroslava Haščáková, Tomáš Fabišík, Matúš Šipula, Martin <text:s text:c="94"/>Ovšonka<text:s/>, Peter Šipula<text:s text:c="74"/></text:p>
      <text:p text:style-name="Standard">hlavná kontrolórka obce: <text:s text:c="4"/>PhDr. Eva Mihóková</text:p>
      <text:p text:style-name="Standard"><text:s text:c="27"/></text:p>
      <text:p text:style-name="Standard"><text:span text:style-name="T5">Ostatní prítomní</text:span>: podľa prezenčnej listiny</text:p>
      <text:p text:style-name="Standard"/>
      <text:p text:style-name="P6">K bodu č.1: Otvorenie zasadnutia a schválenie programu</text:p>
      <text:p text:style-name="P7"/>
      <text:p text:style-name="Standard">1, Rokovanie Obecného zastupiteľstva otvorila a viedla v zmysle zákona č.369/1990 Zb. starostka obce Daša Ovšonková, ktorá privítala prítomných. Skonštatovala, že na zasadnutí sú prítomní 4 poslanci obecného zastupiteľstva z celkového počtu 5 poslancov a Obecné zastupiteľstvo je uznášaniaschopné.</text:p>
      <text:p text:style-name="Standard">Prítomní poslanci: 4– Miroslava Haščáková, Tomáš Fabišík, Matúš Šipula, Martin Ovšonka<text:s/></text:p>
      <text:p text:style-name="Standard">Prítomní<text:s/>je<text:s/>aj novozvolený poslanec<text:s/>Peter Šipula, ktorý na dnešnom zasadnutí<text:s/>OZ<text:s/>zloží sľub novozvoleného poslanca.</text:p>
      <text:p text:style-name="Standard">Starostka oboznámila poslancov s programom rokovania OZ, ktorý obdržali v pozvánke a vyzvala poslancov na prípadné doplnenia programu. Poslanci nemali do programu žiadne doplnenia.<text:s/>Starostka obce navrhla schváliť program bez bodu č.<text:s/>9.2. Žiadosť o prenájom kancelárskych priestorov, ktorú podala Správa národného parku Slovenský raj so sídlom v Spišskej Novej Vsi.<text:s/>Poslanci schválili program rokovania OZ v nasledovnom znení :</text:p>
      <text:p text:style-name="P8"/>
      <text:p text:style-name="P9">Uznesenie č. 7/20.12.2022</text:p>
      <text:p text:style-name="P10">Obecné zastupiteľstvo obce Stratená</text:p>
      <text:p text:style-name="P11">schvaľuje<text:s/></text:p>
      <text:p text:style-name="P12">program rokovania v nasledovnom znení :<text:s/></text:p>
      <text:p text:style-name="P13">Program:</text:p>
      <text:list text:style-name="LFO2" text:continue-numbering="true">
        <text:list-item>
          <text:p text:style-name="P14">Otvorenie zasadnutia, schválenie programu</text:p>
        </text:list-item>
        <text:list-item>
          <text:p text:style-name="P15">Kontrola uznesení z predchádzajúceho zasadnutia OZ</text:p>
        </text:list-item>
        <text:list-item>
          <text:p text:style-name="P16">Zloženie sľubu novozvoleného poslanca</text:p>
        </text:list-item>
        <text:list-item>
          <text:p text:style-name="P17"><text:span text:style-name="T18">Plán kontrolnej činnosti HK na 1.polrok 2023 – schválenie</text:span></text:p>
        </text:list-item>
        <text:list-item>
          <text:p text:style-name="P19"><text:span text:style-name="T20">Schválenie rozpočtu obce na rok 2023 s výhľadom na roky 2024 – 2025</text:span></text:p>
        </text:list-item>
      </text:list>
      <text:p text:style-name="P21"><text:span text:style-name="T22">- Stanovisko HK k návrhu rozpočtu obce</text:span></text:p>
      <text:list text:style-name="LFO2" text:continue-numbering="true">
        <text:list-item>
          <text:p text:style-name="P23"><text:span text:style-name="T24">Schválenie audítorskej spoločnosti na výkon auditu za r.2022.</text:span></text:p>
        </text:list-item>
        <text:list-item>
          <text:p text:style-name="P25"><text:span text:style-name="T26">Výročná správa auditora</text:span></text:p>
        </text:list-item>
        <text:list-item>
          <text:p text:style-name="P27"><text:span text:style-name="T28">Náhrada platu za nevyčerpanú dovolenku doterajšej starostky obce Stratená Daši Ovšonkovej v súvislosti s ukončením funkčného obdobia 2018 -2022 v zmysle paragrafu 2 ods.2 zákona č. 253/1994 Z .z. o právnom postavení a platových pomerov starostov obcí a primátorov miest v z. n. p</text:span></text:p>
        </text:list-item>
        <text:list-item>
          <text:p text:style-name="P29">Majetok</text:p>
        </text:list-item>
      </text:list>
      <text:p text:style-name="P30">9.1. <text:s/>Žiadosť o predlženie nájomnej zmluvy nebytových priestorov – bufetu a ubytovacích priestorov v Turisticko informačnom centre v Dobšinskej Ľadovej Jaskyni – ŠK Dobšiná o.z.</text:p>
      <text:p text:style-name="P31"/>
      <text:list text:style-name="LFO2" text:continue-numbering="true">
        <text:list-item>
          <text:p text:style-name="P32">Rôzne<text:s/></text:p>
        </text:list-item>
        <text:list-item>
          <text:p text:style-name="P33">Diskusia</text:p>
        </text:list-item>
        <text:list-item>
          <text:p text:style-name="P34">Záver</text:p>
        </text:list-item>
      </text:list>
      <text:p text:style-name="P35"/>
      <text:p text:style-name="P36">Hlasovanie :</text:p>
      <text:p text:style-name="P37"><text:s/>Za : 4 / Miroslava Haščáková, Tomáš Fabišík, Matúš Šipula, Martin OvšonkaProti : 0 <text:s text:c="9"/>Zdržal sa : 0 <text:s text:c="9"/>Nehlasoval : 0 <text:s text:c="3"/>Neprítomní pri hlasovaní: 0</text:p>
      <text:p text:style-name="Normal"><text:span text:style-name="T38">K bodu č.2:<text:s/></text:span><text:span text:style-name="T39">Kontrola uznesení z predchádzajúceho zasadnutia OZ</text:span></text:p>
      <text:p text:style-name="P40"><text:span text:style-name="T41">Starostka obce previedla kontrolu uznesení z predchádzajúcich zasadaní OZ. Poslanci zobrali informáciu z kontroly uznesení na vedomie.</text:span></text:p>
      <text:p text:style-name="P42"/>
      <text:p text:style-name="P43">Uznesenie č. 8/20.12.2022</text:p>
      <text:p text:style-name="P44">Obecné zastupiteľstvo obce Stratená</text:p>
      <text:p text:style-name="P45">berie na vedomie</text:p>
      <text:p text:style-name="P46">kontrolu uznesení z predchádzajúceho zasadnutia OZ <text:s/></text:p>
      <text:p text:style-name="P47">Hlasovanie :</text:p>
      <text:p text:style-name="P48"><text:s/>Za : 4 / Miroslava Haščáková, Tomáš Fabišík, Matúš Šipula, Martin Ovšonka</text:p>
      <text:p text:style-name="P49"><text:s/>Proti : 0 <text:s text:c="9"/>Zdržal sa : 0 <text:s text:c="9"/>Nehlasoval : 0 <text:s text:c="3"/>Neprítomní pri hlasovaní: 0</text:p>
      <text:p text:style-name="P50"><text:span text:style-name="T51">K bodu č.</text:span><text:span text:style-name="T52">3</text:span><text:span text:style-name="T53">:<text:s/></text:span><text:span text:style-name="T54">Zloženie sľubu novozvoleného poslanca</text:span></text:p>
      <text:p text:style-name="P55"/>
      <text:p text:style-name="P56">Starostka obce<text:s/>predniesla sľub poslanca<text:s/>, novozvolený poslanec<text:s/>Peter Šipula<text:s/>zložil zákonom predpísaný sľub<text:s/>a<text:s text:c="2"/>vlastnoručne<text:s/>ho<text:s/>podpísal.<text:s/></text:p>
      <text:p text:style-name="P57"/>
      <text:p text:style-name="P58">Uznesenie č. 9/20.12.2022</text:p>
      <text:p text:style-name="P59">Obecné zastupiteľstvo obce Stratená</text:p>
      <text:p text:style-name="P60">schvaľuje</text:p>
      <text:p text:style-name="P61">novozvolený poslanec Peter Šipula zložil zákonom predpísaný sľub</text:p>
      <text:p text:style-name="Normal"><text:span text:style-name="T62"><text:s text:c="2"/></text:span><text:span text:style-name="T63">Hlasovanie :</text:span></text:p>
      <text:p text:style-name="P64"><text:s/>Za : 5 / Miroslava Haščáková, Peter Šipula, Tomáš Fabišík, Matúš Šipula, Martin Ovšonka</text:p>
      <text:p text:style-name="P65"><text:s/>Proti : 0 <text:s text:c="9"/>Zdržal sa : 0 <text:s text:c="9"/>Nehlasoval : 0 <text:s text:c="3"/>Neprítomní pri hlasovaní: 0</text:p>
      <text:p text:style-name="P66"><text:span text:style-name="T67">K bodu č.</text:span><text:span text:style-name="T68">4</text:span><text:span text:style-name="T69">:</text:span><text:span text:style-name="T70"><text:s/></text:span><text:span text:style-name="T71">Plán kontrolnej činnosti HK na 1.polrok 2023 – schválenie</text:span></text:p>
      <text:p text:style-name="P72"/>
      <text:p text:style-name="P73"><text:span text:style-name="T74">Hlavná kontrolórka obce predložila poslancom na schválenie návrh plánu kontrolnej činnosti na I.</text:span><text:span text:style-name="T75"><text:s/></text:span><text:span text:style-name="T76">polrok 202</text:span><text:span text:style-name="T77">3</text:span><text:span text:style-name="T78">. Návrh bol zverejnený na internetovej stránke obce a vývesnej tabuli OcÚ. Poslanci nemali k návrhu žiadne doplnenia a plán kontrolnej činnosti schválili.</text:span></text:p>
      <text:p text:style-name="P79"/>
      <text:p text:style-name="P80">Uznesenie č. 10/20.12.2022</text:p>
      <text:p text:style-name="P81">Obecné zastupiteľstvo obce Stratená</text:p>
      <text:p text:style-name="P82">schvaľuje</text:p>
      <text:p text:style-name="P83">Plán kontrolnej činnosti hlavnej kontrolórky obce na I. polrok 2023</text:p>
      <text:p text:style-name="Normal"><text:span text:style-name="T84"><text:s text:c="2"/></text:span><text:span text:style-name="T85">Hlasovanie :</text:span></text:p>
      <text:p text:style-name="P86"><text:s/>Za : 5 / Miroslava Haščáková, Peter Šipula, Tomáš Fabišík, Matúš Šipula, Martin Ovšonka</text:p>
      <text:p text:style-name="P87"><text:s/>Proti : 0 <text:s text:c="9"/>Zdržal sa : 0 <text:s text:c="9"/>Nehlasoval : 0 <text:s text:c="3"/>Neprítomní pri hlasovaní: 0</text:p>
      <text:p text:style-name="P88"/>
      <text:p text:style-name="P89"><text:span text:style-name="T90">K bodu č.</text:span><text:span text:style-name="T91">5</text:span><text:span text:style-name="T92">:</text:span><text:span text:style-name="T93"><text:s/></text:span><text:span text:style-name="T94">Schválenie rozpočtu obce na rok 2023 s výhľadom na roky 2024 – 2025</text:span></text:p>
      <text:p text:style-name="P95"><text:span text:style-name="T96">- Stanovisko HK k návrhu rozpočtu obce</text:span></text:p>
      <text:p text:style-name="P97"/>
      <text:p text:style-name="P98">Na predchádzajúcom zasadaní OZ starostka obce informovala poslancov o príprave rozpočtu na rok 2023. Tak ako bolo avizované, rozpočet bol zostavený ako vyrovnaný. Ekonómka obce detailne informovala poslancov o jednotlivých príjmových i výdavkových položkách rozpočtu. Aj keď nie sú známe všetky relevantné údaje, rozpočet bol zostavený podľa predpokladu, pričom v priebehu roka je možné ho meniť. Starostka informovala poslancov, že do rozpočtu boli zahrnuté výdaje na<text:s/>rekonštrukciu<text:s/>miestnosti obecného úradu,<text:s/>rekonštrukcia<text:s/><text:s/>kuchynky<text:s/>pri sále KD, ale aj výdaje na 700.výročie<text:s/>prvej písomnej zmienky obce<text:s/>a ostatné akcie. Navýšené boli hlavne výdavkové položky,<text:s/>ktoré sa týkajú energií, vývozu odpadu a iné, ktoré by sa mali zvyšovať. Ekonómka oznámila, že návrh rozpočtu bol vyvesený na 15 dní na úradnej tabuli obce. Zo strany občanov neboli vznesené žiadne pripomienky. Poslanci nemali k návrhu žiadne výhrady.<text:s/>Hlavná kontrolórka obce prečítala stanovisko k predloženému návrhu rozpočtu<text:s/>a<text:s/>odporúča návrh rozpočtu schváliť. Poslanci po diskusii k tomuto bodu programu schválili rozpočet obce na rok 2023. Zobrali na vedomie návrh rozpočtov na roky 2024-2025 ako nezáväzný a tiež stanovisko HK k návrhu rozpočtu obce.</text:p>
      <text:p text:style-name="P99">Uznesenie č. 11/20.12.2022</text:p>
      <text:p text:style-name="P100">Obecné zastupiteľstvo obce Stratená po prerokovaní návrhu rozpočtu na roky 2023-2025</text:p>
      <text:p text:style-name="P101">1.schvaľuje</text:p>
      <text:p text:style-name="Normal"><text:span text:style-name="T102">Rozpočet obce na rok 2023 zostavený na úrovni rozpočtových kategórií podľa platnej rozpočtovej klasifikácie:<text:s/></text:span><text:span text:style-name="T103">celkové príjmy</text:span><text:span text:style-name="T104">: 85 000,- € a<text:s/></text:span><text:span text:style-name="T105">celkové výdavky</text:span><text:span text:style-name="T106">: 85 000,- €</text:span></text:p>
      <text:p text:style-name="P107">2. berie na vedomie<text:s/></text:p>
      <text:p text:style-name="P108">a, návrh rozpočtov na roky 2024 a 2025 ako nezáväzný</text:p>
      <text:p text:style-name="P109">b, stanovisko hlavnej kontrolórky obce Stratená k návrhu rozpočtu obce na rok 2023-2025<text:s/></text:p>
      <text:p text:style-name="Normal"><text:span text:style-name="T110"><text:s text:c="2"/></text:span><text:span text:style-name="T111">Hlasovanie :</text:span></text:p>
      <text:p text:style-name="P112"><text:s/>Za : 5 / Miroslava Haščáková, Peter Šipula, Tomáš Fabišík, Matúš Šipula, Martin Ovšonka</text:p>
      <text:p text:style-name="P113"><text:s/>Proti : 0 <text:s text:c="9"/>Zdržal sa : 0 <text:s text:c="9"/>Nehlasoval : 0 <text:s text:c="3"/>Neprítomní pri hlasovaní: 0</text:p>
      <text:p text:style-name="P114"/>
      <text:p text:style-name="Normal"><text:span text:style-name="T115">K bodu č.</text:span><text:span text:style-name="T116">6:<text:s/></text:span><text:span text:style-name="T117">Schválenie audítorskej spoločnosti na výkon auditu za r.2022</text:span></text:p>
      <text:p text:style-name="P118">Starostka obce informovala poslancov, že obecné zastupiteľstvo by malo schváliť spoločnosť pre výkon auditu aj za rok 2022. Ekonómka informovala poslancov, že s audítorskou spoločnosťou<text:s/>GemerAudit<text:s/>spol.<text:s/>s.r.o.je obec spokojná. Svoju prácu vykonáva zodpovedne. Kontroluje všetky požadované súvzťažnosti, účtovníctvo ako celok i celkové hospodárenie obce. Ekonómka tiež informovala, že obec vykonávala prieskum trhu v súvislosti s cenami auditorských služieb a cenovo je najvýhodnejšia. Starostka obce navrhuje ponechať auditorsku<text:s/>spoločnosť GemerAudit<text:s/>spol.<text:s/><text:s/>s.r.o.<text:s/><text:s/>aj do budúceho obdobia. Poslanci nemali k návrhu žiadne výhrady a schválili auditorskú<text:s/>spoločnosť GemerAudit s.r.o.<text:s/>, č.licencie<text:s/><text:s/>UDVA č. 1021<text:s/>pre výkon auditu individuálnej závierky obce<text:s/>Stratená<text:s/>za rok 2022.</text:p>
      <text:p text:style-name="P119">Uznesenie č. 12/20.12.2022</text:p>
      <text:p text:style-name="P120">Obecné zastupiteľstvo obce Stratená<text:s/></text:p>
      <text:p text:style-name="P121">schvaľuje</text:p>
      <text:p text:style-name="P122">audítorskú spoločnosť GemerAudit, spol. s.r.o. , Šafáriková 65, 048 01 Rožňava, licencia UDVA č. 1021, zodpovedný audítor Ing. Vladimír Burkovský na výkon auditu individuálnej závierky Obce Stratená za rok 2022.<text:s/></text:p>
      <text:p text:style-name="P123">Hlasovanie :</text:p>
      <text:p text:style-name="P124"><text:s/>Za : 5 / Miroslava Haščáková, Peter Šipula, Tomáš Fabišík, Matúš Šipula, Martin Ovšonka</text:p>
      <text:p text:style-name="P125"><text:s/>Proti : 0 <text:s text:c="9"/>Zdržal sa : 0 <text:s text:c="9"/>Nehlasoval : 0 <text:s text:c="3"/>Neprítomní pri hlasovaní: 0</text:p>
      <text:p text:style-name="P126"/>
      <text:p text:style-name="P127"><text:span text:style-name="T128">K bodu č.</text:span><text:span text:style-name="T129">7:<text:s/></text:span><text:span text:style-name="T130">Výročná správa auditora</text:span></text:p>
      <text:p text:style-name="P131"/>
      <text:p text:style-name="P132">Ekonómka obce informovala poslancov, že obec má povinnosť vykonávať audit individuálnej účtovnej závierky. Táto povinnosť vyplýva zo zákona o účtovníctve. Pre našu obec vykonáva audit<text:s/>GemerAudit spol. s.r.o.<text:s/>Auditorská spoločnosť<text:s/>účtovníctvo za rok 2021 overila a nezistila žiadne nezrovnalosti. K výkonu auditu vydala správu, ktorú ekonómka predložila poslancom. Poslanci nemali k vydanej správe žiadne doplňujúce otázky a zobrali ju na vedomie.</text:p>
      <text:p text:style-name="P133"/>
      <text:p text:style-name="P134"/>
      <text:p text:style-name="P135">Uznesenie č. 13/20.12.2022</text:p>
      <text:p text:style-name="P136">Obecné zastupiteľstvo obce Stratená<text:s/></text:p>
      <text:p text:style-name="P137">berie na vedomie</text:p>
      <text:p text:style-name="P138">Správu nezávislého audítora z overenia individuálnej účtovnej závierky Obce Stratená za rok 2021<text:s/></text:p>
      <text:p text:style-name="P139">Hlasovanie :</text:p>
      <text:p text:style-name="P140"><text:span text:style-name="T141">Za : 5 / Miroslava Haščáková, Peter Šipula, Tomáš Fabišík, Matúš Šipula, Martin Ovšonka</text:span></text:p>
      <text:p text:style-name="P142"><text:s/>Proti : 0 <text:s text:c="9"/>Zdržal sa : 0 <text:s text:c="9"/>Nehlasoval : 0 <text:s text:c="3"/>Neprítomní pri hlasovaní: 0</text:p>
      <text:p text:style-name="P143"><text:span text:style-name="T144">K bodu č.</text:span><text:span text:style-name="T145">8:</text:span><text:span text:style-name="T146"><text:s/></text:span><text:span text:style-name="T147">Náhrada platu za nevyčerpanú dovolenku doterajšej starostky obce Stratená Daši Ovšonkovej v súvislosti s ukončením funkčného obdobia 2018 -2022 v zmysle paragrafu 2 ods.2 zákona č. 253/1994 Z .z. o právnom postavení a platových pomerov starostov obcí a primátorov miest v z. n. p</text:span></text:p>
      <text:p text:style-name="P148"/>
      <text:p text:style-name="P149">Uznesenie č. 14/20.12.2022</text:p>
      <text:p text:style-name="P150">Obecné zastupiteľstvo obce Stratená<text:s/></text:p>
      <text:p text:style-name="P151">schvaľuje</text:p>
      <text:p text:style-name="P152">vyplatenie náhrady platu starostke obce Dáši Ovšonkovej za nevyčerpanú dovolenku za</text:p>
      <text:p text:style-name="P153">rok 2022 v rozsahu 25 dní v sume 1024,-€</text:p>
      <text:p text:style-name="P154">Hlasovanie :</text:p>
      <text:p text:style-name="P155"><text:s/>Za : 5 / Miroslava Haščáková, Peter Šipula, Tomáš Fabišík, Matúš Šipula, Martin Ovšonka</text:p>
      <text:p text:style-name="P156"><text:s/>Proti : 0 <text:s text:c="9"/>Zdržal sa : 0 <text:s text:c="9"/>Nehlasoval : 0 <text:s text:c="3"/>Neprítomní pri hlasovaní: 0</text:p>
      <text:p text:style-name="P157"><text:span text:style-name="T158">K bodu č.</text:span><text:span text:style-name="T159">9</text:span><text:span text:style-name="T160">:<text:s/></text:span><text:span text:style-name="T161">9.1. <text:s/>Žiadosť o predlženie nájomnej zmluvy nebytových priestorov – bufetu a ubytovacích priestorov v Turisticko informačnom centre v Dobšinskej Ľadovej Jaskyni – ŠK Dobšiná o.z.</text:span></text:p>
      <text:p text:style-name="P162"/>
      <text:p text:style-name="P163">Uznesenie č. 15/20.12.2022</text:p>
      <text:p text:style-name="P164">Obecné zastupiteľstvo obce Stratená<text:s/></text:p>
      <text:p text:style-name="P165">schvaľuje</text:p>
      <text:p text:style-name="P166">zámer predĺžiť nájom bufetu a ubytovacích zariadení v Turisticko informačnom centre v obci Stratená časť Dobšinská Ľadová Jaskyňa nájomcovi :</text:p>
      <text:p text:style-name="P167"><text:span text:style-name="T168">ŠK Dobšiná, právna forma: občianske združenie, sídlo ul. Jarková 343/14, 049 25 Dobšiná</text:span></text:p>
      <text:p text:style-name="P169">ako prípad hodný osobitného zreteľa od 1.4.2023 do 31.3.2027</text:p>
      <text:p text:style-name="P170">v súlade s § 9 a ods. 9 písm. c) zákona č. 138/1991 Zb. o majetku obcí v z.n.p.</text:p>
      <text:p text:style-name="P171"><text:span text:style-name="T172">odôvodnenie : dôvodom hodným osobitného zreteľa je<text:s/></text:span><text:span text:style-name="T173">skutočnosť, že prenajímateľ plnil podmienky zmluvy, riadne sa staral o prenajatý majetok a zveľaďoval ho.<text:s/></text:span></text:p>
      <text:p text:style-name="P174"><text:s/></text:p>
      <text:p text:style-name="P175">Hlasovanie :</text:p>
      <text:p text:style-name="P176"><text:s/>Za : 5 / Miroslava Haščáková, Peter Šipula, Tomáš Fabišík, Matúš Šipula, Martin Ovšonka</text:p>
      <text:p text:style-name="P177"><text:s/>Proti : 0 <text:s text:c="9"/>Zdržal sa : 0 <text:s text:c="9"/>Nehlasoval : 0 <text:s text:c="3"/>Neprítomní pri hlasovaní: 0</text:p>
      <text:p text:style-name="P178"/>
      <text:p text:style-name="P179"><text:span text:style-name="T180">K bodu č.</text:span><text:span text:style-name="T181">10:<text:s/></text:span><text:span text:style-name="T182">Diskusia</text:span></text:p>
      <text:p text:style-name="P183"/>
      <text:p text:style-name="P184">Do diskusie sa nikto<text:s/>neprihlásil.</text:p>
      <text:p text:style-name="P185"/>
      <text:p text:style-name="P186"/>
      <text:p text:style-name="P187"><text:span text:style-name="T188">K bodu č.</text:span><text:span text:style-name="T189">11:<text:s/></text:span><text:span text:style-name="T190">Záver</text:span></text:p>
      <text:p text:style-name="P191"/>
      <text:p text:style-name="P192">V závere sa starostka poďakovala poslancom za spoluprácu, popriala im<text:s/>príjemné prežitie vianočných sviatkov<text:s/>, odovzdala malé upomienkové predmety a zasadanie OZ ukončila.</text:p>
      <text:p text:style-name="P193"/>
      <text:p text:style-name="Standard">Zapísala : Ružena Moldová <text:s/>: <text:s text:c="2"/>..............................</text:p>
      <text:p text:style-name="Standard"/>
      <text:p text:style-name="Standard"/>
      <text:p text:style-name="Standard">Overovatelia zápisnice: P. Šipula : .......................... M. Fabišík <text:s/>: .......................</text:p>
      <text:p text:style-name="Standard"/>
      <text:p text:style-name="Standard">Návrhová komisia: M. Ovšonka: ........................... M. Haščáková: <text:s text:c="2"/>.....................................</text:p>
      <text:p text:style-name="Standard"/>
      <text:p text:style-name="Standard"/>
      <text:p text:style-name="Normal">Starostka obce Daša Ovšonková : <text:s text:c="2"/>....................................</text:p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line-height="106%" fo:margin-left="0.5in">
        <style:tab-stops/>
      </style:paragraph-properties>
      <style:text-properties style:font-name="Calibri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mil Ovšonka</meta:initial-creator>
    <dc:creator>Kamil Ovšonka</dc:creator>
    <meta:creation-date>2023-06-13T18:03:00Z</meta:creation-date>
    <dc:date>2023-06-13T18:03:00Z</dc:date>
    <meta:template xlink:href="Normal.dotm" xlink:type="simple"/>
    <meta:editing-cycles>87</meta:editing-cycles>
    <meta:editing-duration>PT4800S</meta:editing-duration>
    <meta:document-statistic meta:page-count="1" meta:paragraph-count="21" meta:word-count="1629" meta:character-count="10896" meta:row-count="77" meta:non-whitespace-character-count="9288"/>
  </office:meta>
</office:document-meta>
</file>