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P1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8pt"/>
    </style:style>
    <style:style style:name="P1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8pt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8pt"/>
    </style:style>
    <style:style style:name="P1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8pt"/>
    </style:style>
    <style:style style:name="P2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8pt"/>
    </style:style>
    <style:style style:name="P2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8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8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8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8pt"/>
    </style:style>
    <style:style style:name="P3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3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3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8pt"/>
    </style:style>
    <style:style style:name="P3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8pt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8pt"/>
    </style:style>
    <style:style style:name="P3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P4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P4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P4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4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4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5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5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5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5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5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5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8pt"/>
    </style:style>
    <style:style style:name="P5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8pt"/>
    </style:style>
    <style:style style:name="P5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P5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P6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8pt"/>
    </style:style>
    <style:style style:name="P61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OBEC STRATENÁ, Obecný úrad</text:span></text:p>
      <text:p text:style-name="P5"><text:tab/><text:tab/>Stratená 46, 049 71 <text:s/>Stratená<text:s/></text:p>
      <text:p text:style-name="P6"><text:span text:style-name="T7"><text:tab/></text:span><text:span text:style-name="T8"><text:tab/></text:span><text:span text:style-name="T9">Tel. č.: 058/7981114, e-mail:obec.stratena46@gmail.com, IČO:00328855, www. obecstratená.sk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tab/><text:tab/><text:tab/><text:tab/><text:tab/><text:tab/><text:tab/><text:tab/>Váž. Poslanec OZ</text:p>
      <text:p text:style-name="P18"><text:tab/><text:tab/><text:tab/><text:tab/><text:tab/><text:tab/><text:tab/><text:tab/>049 74 Stratená<text:s/></text:p>
      <text:p text:style-name="P19"/>
      <text:p text:style-name="P20"/>
      <text:p text:style-name="P21">Váš list značky/zo dňa<text:tab/><text:tab/>Naša značka<text:tab/><text:tab/>Vybavuje<text:s/><text:tab/><text:tab/>Stratená<text:s/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OcÚ- Str- <text:s text:c="6"/>/2022</text:span><text:span text:style-name="T29"><text:tab/>Ovšonková</text:span><text:span text:style-name="T30"><text:tab/></text:span><text:span text:style-name="T31"><text:tab/>26.09.2022</text:span></text:p>
      <text:p text:style-name="P32"/>
      <text:p text:style-name="P33"/>
      <text:p text:style-name="P34">Vec: Zasadnutie Obecného zastupiteľstva – pozvánka</text:p>
      <text:p text:style-name="P35"/>
      <text:p text:style-name="P36">V zmysle § 12 ods. 1 zákona č. 369/1990 Zb. o obecnom zriadení v znení neskorších zmien a doplnení</text:p>
      <text:p text:style-name="P37"/>
      <text:p text:style-name="P38">z v o l a v a m</text:p>
      <text:p text:style-name="P39">zasadnutie Obecného zastupiteľstva obce Stratená dňa<text:s/>29. 09. 2022 o 17.00 hod.</text:p>
      <text:p text:style-name="P40">v zasadacej miestnosti Obecného úradu v Stratenej.</text:p>
      <text:p text:style-name="P41"/>
      <text:p text:style-name="P42">Program:</text:p>
      <text:p text:style-name="P43">1. Otvorenie zasadnutia, schválenie programu</text:p>
      <text:p text:style-name="P44">2. Kontrola uznesení z predchádzajúceho zasadnutia OZ</text:p>
      <text:p text:style-name="P45">3. Schválenie PHSR</text:p>
      <text:p text:style-name="P46">4. Správa HK o výsledku kontroly – kontroly prijatých opatrení v rámci kontrolnej činnosti v obci Stratená v roku 2022</text:p>
      <text:p text:style-name="P47">5. Správa o výsledku kontroly v oblasti pokladničnej agendy Obce Stratená za prvý polrok 2022.<text:s/></text:p>
      <text:p text:style-name="P48">6. Majetok</text:p>
      <text:p text:style-name="P49">6.1.Zámer – Žiadosť o dlhodobý prenájom obecnej garaže – p. I. Fortuna</text:p>
      <text:p text:style-name="P50">6.2.Zámer- Žiadosť o prenájom časti pozemku parc. č. KN – C 2060/39 – Firma MBM – GROUP, a. s.<text:s/></text:p>
      <text:p text:style-name="P51">7. Vyhlásenie obecných budov za pamätihodnosti obce – obecný úrad, budova kultúrno spoločenského zariadenia</text:p>
      <text:p text:style-name="P52">8.Diskusia</text:p>
      <text:p text:style-name="P53">9. Záver</text:p>
      <text:p text:style-name="P54"/>
      <text:p text:style-name="P55"><text:tab/><text:tab/><text:tab/><text:tab/><text:tab/><text:tab/><text:tab/><text:tab/>Daša Ovšonková</text:p>
      <text:p text:style-name="P56"><text:tab/><text:tab/><text:tab/><text:tab/><text:tab/><text:tab/><text:tab/><text:tab/><text:s text:c="2"/>Starostka obce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</meta:initial-creator>
    <dc:creator>Kamil Ovšonka</dc:creator>
    <meta:creation-date>2022-09-27T06:01:00Z</meta:creation-date>
    <dc:date>2022-09-27T06:01:00Z</dc:date>
    <meta:template xlink:href="Normal.dotm" xlink:type="simple"/>
    <meta:editing-cycles>5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