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'Times New Roman', Times'" style:font-family-asian="''Times New Roman', Times'" style:font-family-complex="''Times New Roman', Times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7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1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58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 fo:font-style="italic"/>
    </style:style>
    <style:style style:name="T59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60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 fo:font-style="italic"/>
    </style:style>
    <style:style style:name="T61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62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 fo:font-style="italic"/>
    </style:style>
    <style:style style:name="T63" style:family="text">
      <style:text-properties fo:font-size="12.00pt" style:text-position="super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64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'Times New Roman', Times'" style:font-family-asian="''Times New Roman', Times'" style:font-family-complex="''Times New Roman', Times'" fo:background-color="#ffffff" fo:color="#000000"/>
    </style:style>
    <style:style style:name="T6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70" style:family="text">
      <style:text-properties fo:font-size="12.00pt" fo:font-weight="bold" fo:font-family="''Times New Roman', Times'" style:font-family-asian="''Times New Roman', Times'" style:font-family-complex="''Times New Roman', Times'" fo:background-color="#ffffff" fo:color="#000000"/>
    </style:style>
    <style:style style:name="T7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72" style:family="text">
      <style:text-properties fo:font-size="12.00pt" fo:font-weight="bold" fo:font-family="''Times New Roman', Times'" style:font-family-asian="''Times New Roman', Times'" style:font-family-complex="''Times New Roman', Times'" fo:background-color="#ffffff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83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88" style:family="text">
      <style:text-properties fo:font-size="12.00pt" fo:font-weight="normal" fo:font-family="''Times New Roman', Times'" style:font-family-asian="''Times New Roman', Times'" style:font-family-complex="''Times New Roman', Times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.50pt" fo:text-indent="-3.50pt">
        <style:tab-stops>
          <style:tab-stop style:position="155.95pt"/>
          <style:tab-stop style:position="3286.15pt" style:type="center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55.95pt"/>
          <style:tab-stop style:position="3286.15pt" style:type="center"/>
        </style:tab-stops>
      </style:paragraph-properties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50.00%" fo:text-align="center"/>
    </style:style>
    <style:style style:name="P8" style:family="paragraph">
      <style:paragraph-properties fo:line-height="100.00%" fo:text-align="center" fo:margin-bottom="3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0.00pt" fo:text-indent="283.50pt"/>
    </style:style>
    <style:style style:name="P14" style:family="paragraph">
      <style:paragraph-properties fo:line-height="100.00%" fo:text-align="center" fo:margin-left="283.50pt" fo:text-indent="0.00pt"/>
    </style:style>
    <style:style style:name="P15" style:family="paragraph">
      <style:paragraph-properties fo:line-height="100.00%" fo:text-align="justify"/>
    </style:style>
    <style:style style:name="TableColumn0100" style:family="table-column">
      <style:table-column-properties style:column-width="2.214583in"/>
    </style:style>
    <style:style style:name="TableColumn0101" style:family="table-column">
      <style:table-column-properties style:column-width="4.182639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13889in solid #000000" fo:padding-left="0.048611in" fo:padding-right="0.048611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Obec<text:s/></text:span><text:span text:style-name="T3"/></text:p>
          </table:table-cell>
          <table:table-cell table:style-name="TableCell010001">
            <text:p text:style-name="P2"><text:span text:style-name="T4">STRATENÁ</text:span><text:span text:style-name="T5"/></text:p>
          </table:table-cell>
        </table:table-row>
      </table:table>
      <text:p text:style-name="P4"><text:span text:style-name="T5"/></text:p>
      <text:p text:style-name="P5"><text:span text:style-name="T6">OZNÁMENIE</text:span></text:p>
      <text:p text:style-name="P6"><text:span text:style-name="T6">o ur</text:span><text:span text:style-name="T7">č</text:span><text:span text:style-name="T8">en</text:span><text:span text:style-name="T9">í</text:span><text:span text:style-name="T10"><text:s/>po</text:span><text:span text:style-name="T11">č</text:span><text:span text:style-name="T12">tu obyvate</text:span><text:span text:style-name="T13">ľ</text:span><text:span text:style-name="T14">ov</text:span></text:p>
      <text:p text:style-name="P7"><text:span text:style-name="T14">pre vo</text:span><text:span text:style-name="T15">ľ</text:span><text:span text:style-name="T16">by do org</text:span><text:span text:style-name="T17">á</text:span><text:span text:style-name="T18">nov samospr</text:span><text:span text:style-name="T19">á</text:span><text:span text:style-name="T20">vy obc</text:span><text:span text:style-name="T21">í</text:span></text:p>
      <text:p text:style-name="P8"><text:span text:style-name="T22">15. novembra 2014</text:span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10"><text:span text:style-name="T24"><text:s text:c="65"/>Obec<text:s/></text:span><text:span text:style-name="T25"><text:s/>STRATENÁ</text:span></text:p>
      <text:p text:style-name="P10"><text:span text:style-name="T26"/></text:p>
      <text:p text:style-name="P11"><text:span text:style-name="T27">pod</text:span><text:span text:style-name="T28">ľ</text:span><text:span text:style-name="T29">a<text:s/></text:span><text:span text:style-name="T30">§</text:span><text:span text:style-name="T31"><text:s/>16 ods. 9 a<text:s/></text:span><text:span text:style-name="T32">§</text:span><text:span text:style-name="T33"><text:s/>21 ods. 2 z</text:span><text:span text:style-name="T34">á</text:span><text:span text:style-name="T35">kona SNR<text:s/></text:span><text:span text:style-name="T36">č</text:span><text:span text:style-name="T37">. 346/1990 Zb. o vo</text:span><text:span text:style-name="T38">ľ</text:span><text:span text:style-name="T39">b</text:span><text:span text:style-name="T40">á</text:span><text:span text:style-name="T41">ch do org</text:span><text:span text:style-name="T42">á</text:span><text:span text:style-name="T43">nov samospr</text:span><text:span text:style-name="T44">á</text:span><text:span text:style-name="T45">vy obc</text:span><text:span text:style-name="T46">í</text:span><text:span text:style-name="T47"><text:s/>v znen</text:span><text:span text:style-name="T48">í</text:span><text:span text:style-name="T49"><text:s/>neskor</text:span><text:span text:style-name="T50">ší</text:span><text:span text:style-name="T51">ch predpisov oznamuje,<text:s/></text:span><text:span text:style-name="T52">ž</text:span><text:span text:style-name="T53">e ku d</text:span><text:span text:style-name="T54">ň</text:span><text:span text:style-name="T55">u vyhl</text:span><text:span text:style-name="T56">á</text:span><text:span text:style-name="T57">senia volieb<text:s/></text:span><text:span text:style-name="T58">( ku d</text:span><text:span text:style-name="T59">ň</text:span><text:span text:style-name="T60">u zverejnenia ozn</text:span><text:span text:style-name="T61">á</text:span><text:span text:style-name="T62">menia)</text:span><text:span text:style-name="T63"><text:s/></text:span><text:span text:style-name="T64"><text:s/>do orgánov samosprávy<text:s text:c="2"/>v Obci<text:s/></text:span><text:span text:style-name="T65"><text:s/>S T R A T E N Á<text:s/></text:span><text:span text:style-name="T66"><text:s text:c="2"/>je </text:span></text:p>
      <text:p text:style-name="P11"><text:span text:style-name="T67"/></text:p>
      <text:p text:style-name="P11"><text:span text:style-name="T67"/></text:p>
      <text:p text:style-name="P11"><text:span text:style-name="T68"><text:s text:c="65"/></text:span><text:span text:style-name="T69">117</text:span><text:span text:style-name="T70"><text:s/>obyvate</text:span><text:span text:style-name="T71">ľ</text:span><text:span text:style-name="T72">ov.</text:span></text:p>
      <text:p text:style-name="P11"><text:span text:style-name="T73"/></text:p>
      <text:p text:style-name="P11"><text:span text:style-name="T73"/></text:p>
      <text:p text:style-name="P11"><text:span text:style-name="T73"/></text:p>
      <text:p text:style-name="P12"><text:span text:style-name="T73"/></text:p>
      <text:p text:style-name="P12"><text:span text:style-name="T74">V<text:s/></text:span><text:span text:style-name="T75"><text:s text:c="2"/>Stratenej<text:s text:c="2"/></text:span><text:span text:style-name="T76"><text:s/>d</text:span><text:span text:style-name="T77">ň</text:span><text:span text:style-name="T78">a 1</text:span><text:span text:style-name="T79">5</text:span><text:span text:style-name="T80">.augusta 2014</text:span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2"><text:span text:style-name="T81"/></text:p>
      <text:p text:style-name="P13"><text:span text:style-name="T82">____________________________</text:span></text:p>
      <text:p text:style-name="P14"><text:span text:style-name="T83">podpis</text:span></text:p>
      <text:p text:style-name="P14"><text:span text:style-name="T83">odtla</text:span><text:span text:style-name="T84">č</text:span><text:span text:style-name="T85">ok pe</text:span><text:span text:style-name="T86">č</text:span><text:span text:style-name="T87">iatky</text:span></text:p>
      <text:p text:style-name="P15"><text:span text:style-name="T88"><text:tab/><text:tab/><text:tab/><text:tab/><text:tab/><text:tab/><text:tab/></text:span></text:p>
      <text:p text:style-name="P15"><text:span text:style-name="T89"/></text:p>
      <text:p text:style-name="P15"><text:span text:style-name="T89"/></text:p>
      <text:p text:style-name="P15"><text:span text:style-name="T89"/></text:p>
      <text:p text:style-name="P15"><text:span text:style-name="T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